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Gungsuh" svg:font-family="Gungsuh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3" style:family="table-column">
      <style:table-column-properties style:column-width="1.1111in" style:use-optimal-column-width="false"/>
    </style:style>
    <style:style style:name="TableColumn4" style:family="table-column">
      <style:table-column-properties style:column-width="1.4868in" style:use-optimal-column-width="false"/>
    </style:style>
    <style:style style:name="TableColumn5" style:family="table-column">
      <style:table-column-properties style:column-width="1.4152in" style:use-optimal-column-width="false"/>
    </style:style>
    <style:style style:name="TableColumn6" style:family="table-column">
      <style:table-column-properties style:column-width="2.0701in" style:use-optimal-column-width="false"/>
    </style:style>
    <style:style style:name="Table2" style:family="table">
      <style:table-properties style:width="6.0833in" fo:margin-left="-0.2763in" table:align="left"/>
    </style:style>
    <style:style style:name="TableRow7" style:family="table-row">
      <style:table-row-properties style:min-row-height="0.4583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0" fo:orphans="0" fo:border="0in solid #FFFFFF" fo:padding="0.4305in" style:shadow="#000000 0in 0in" fo:text-align="center" fo:margin-right="0.0125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/>
    </style:style>
    <style:style style:name="TableRow13" style:family="table-row">
      <style:table-row-properties style:min-row-height="0.361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6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0" fo:orphans="0" fo:border="0in solid #FFFFFF" fo:padding="0.4305in" style:shadow="#000000 0in 0in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21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2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5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2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7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ableRow28" style:family="table-row">
      <style:table-row-properties style:min-row-height="0.458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31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0" fo:orphans="0" fo:border="0in solid #FFFFFF" fo:padding="0.4305in" style:shadow="#000000 0in 0in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36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0" fo:orphans="0" fo:border="0in solid #FFFFFF" fo:padding="0.4305in" style:shadow="#000000 0in 0in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39" style:family="table-row">
      <style:table-row-properties style:min-row-height="0.583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42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0" fo:orphans="0" fo:border="0in solid #FFFFFF" fo:padding="0.4305in" style:shadow="#000000 0in 0in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45" style:family="table-row">
      <style:table-row-properties style:min-row-height="0.458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48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0" fo:orphans="0" fo:border="0in solid #FFFFFF" fo:padding="0.4305in" style:shadow="#000000 0in 0in" fo:text-align="center" fo:margin-top="0.0833in" fo:margin-bottom="0.0833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51" style:family="table-row">
      <style:table-row-properties style:min-row-height="0.458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54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0" fo:orphans="0" fo:border="0in solid #FFFFFF" fo:padding="0.4305in" style:shadow="#000000 0in 0in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57" style:family="table-row">
      <style:table-row-properties style:min-row-height="0.402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60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P61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62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65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P66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67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68" style:parent-style-name="預設段落字型" style:family="text">
      <style:text-properties style:font-name="Gungsuh" style:font-name-complex="Gungsuh" fo:font-weight="bold" style:font-weight-asian="bold" fo:color="#000000" fo:font-size="12pt" style:font-size-asian="12pt" style:font-size-complex="12pt"/>
    </style:style>
    <style:style style:name="T69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70" style:parent-style-name="預設段落字型" style:family="text">
      <style:text-properties style:font-name="Gungsuh" style:font-name-complex="Gungsuh" fo:font-weight="bold" style:font-weight-asian="bold" fo:color="#000000" fo:font-size="12pt" style:font-size-asian="12pt" style:font-size-complex="12pt"/>
    </style:style>
    <style:style style:name="T71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ableRow72" style:family="table-row">
      <style:table-row-properties style:min-row-height="4.013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75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P76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77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P78" style:parent-style-name="內文" style:family="paragraph">
      <style:paragraph-properties fo:widows="0" fo:orphans="0" fo:border="0in solid #FFFFFF" fo:padding="0.4305in" style:shadow="#000000 0in 0in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9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80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P81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82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 fo:text-indent="0.346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5" style:parent-style-name="內文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淡江中文所第2</text:span><text:span text:style-name="T11">6</text:span><text:span text:style-name="T12">期《問學集》投稿報名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系級</text:span></text:p>
          </table:table-cell>
          <table:table-cell table:style-name="TableCell22">
            <text:p text:style-name="P23"><text:span text:style-name="T24">　　　　</text:span><text:span text:style-name="T25">年</text:span><text:span text:style-name="T26">　 <text:s text:c="4"/></text:span><text:span text:style-name="T27">組</text:span></text:p>
          </table:table-cell>
        </table:table-row>
        <table:table-row table:style-name="TableRow28">
          <table:table-cell table:style-name="TableCell29">
            <text:p text:style-name="P30"><text:span text:style-name="T31">聯絡電話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E-mail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聯絡住址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論文題目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授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投稿論文</text:span></text:p>
            <text:p text:style-name="P61"><text:span text:style-name="T62">研究領域</text:span></text:p>
          </table:table-cell>
          <table:table-cell table:style-name="TableCell63" table:number-columns-spanned="3">
            <text:p text:style-name="P64"><text:span text:style-name="T65"><text:s/>( <text:s text:c="3"/>)古典文學領域 <text:s text:c="4"/>( <text:s text:c="3"/>)現代文學領域 <text:s text:c="4"/>(　)經學與史學領域</text:span></text:p>
            <text:p text:style-name="P66"><text:span text:style-name="T67"><text:s/>( <text:s text:c="3"/>)思想義理領域</text:span><text:span text:style-name="T68"><text:s text:c="2"/></text:span><text:span text:style-name="T69"><text:s text:c="3"/>( <text:s text:c="3"/>)語言文字領域</text:span><text:span text:style-name="T70"><text:s/></text:span><text:span text:style-name="T71"><text:s text:c="4"/>( <text:s text:c="3"/>)國文教學領域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論文大綱</text:span></text:p>
            <text:p text:style-name="P76"><text:span text:style-name="T77">（500字）</text:span></text:p>
            <text:p text:style-name="P78"/>
            <text:p text:style-name="P79"><text:span text:style-name="T80">12號</text:span></text:p>
            <text:p text:style-name="P81"><text:span text:style-name="T82">新細明體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Gungsuh" svg:font-family="Gungsuh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KU</meta:initial-creator>
    <dc:creator>TKU</dc:creator>
    <meta:creation-date>2021-05-06T07:31:00Z</meta:creation-date>
    <dc:date>2021-05-06T07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08" meta:row-count="1" meta:non-whitespace-character-count="178"/>
  </office:meta>
</office:document-meta>
</file>