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5" style:family="table-column">
      <style:table-column-properties style:column-width="0.3812in"/>
    </style:style>
    <style:style style:name="TableColumn6" style:family="table-column">
      <style:table-column-properties style:column-width="0.777in"/>
    </style:style>
    <style:style style:name="TableColumn7" style:family="table-column">
      <style:table-column-properties style:column-width="2.559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3.0666in"/>
    </style:style>
    <style:style style:name="Table4" style:family="table">
      <style:table-properties style:width="7.4729in" fo:margin-left="0in" table:align="left"/>
    </style:style>
    <style:style style:name="TableRow10" style:family="table-row">
      <style:table-row-properties style:min-row-height="1.171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paragraph-properties fo:text-align="center" fo:line-height="0.3333in"/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fo:text-align="center" fo:line-height="0.3333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ableRow18" style:family="table-row">
      <style:table-row-properties style:min-row-height="0.47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4486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4937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1.5013in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3.920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971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right="0.7777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center" fo:margin-right="0.7777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___</text:span><text:span text:style-name="T14">學年度</text:span></text:p>
            <text:p text:style-name="P15">淡江大學中文系周信夫先生紀念獎學金</text:p>
            <text:p text:style-name="P16"><text:span text:style-name="T17">申請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4">
            <text:p text:style-name="P20">申請人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系級</text:p>
          </table:table-cell>
          <table:table-cell table:style-name="TableCell33">
            <text:p text:style-name="P34"/>
          </table:table-cell>
          <table:table-cell table:style-name="TableCell35">
            <text:p text:style-name="P36">住址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學號</text:p>
          </table:table-cell>
          <table:table-cell table:style-name="TableCell43">
            <text:p text:style-name="P44"/>
          </table:table-cell>
          <table:table-cell table:style-name="TableCell45">
            <text:p text:style-name="P46">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繳附證件</text:p>
          </table:table-cell>
          <table:table-cell table:style-name="TableCell53" table:number-columns-spanned="3">
            <text:p text:style-name="P54">□研究所歷年成績單</text:p>
            <text:p text:style-name="P55">□自傳</text:p>
            <text:p text:style-name="P56">□備審資料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/>
            <text:p text:style-name="P60"/>
            <text:p text:style-name="P61">審核意見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　　　　　　　　　　　申請人：</text:p>
            <text:p text:style-name="P67">　　　　　　　　　　　日　期：</text:p>
          </table:table-cell>
          <table:covered-table-cell/>
          <table:covered-table-cell/>
          <table:covered-table-cell/>
          <table:covered-table-cell/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  <number:date-style style:name="N3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footer>
        <text:p text:style-name="P2"><text:date style:data-style-name="N3">2023/2/10</text:date>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</dc:title>
    <dc:subject/>
    <meta:initial-creator>吳春枝</meta:initial-creator>
    <dc:creator>李　尹</dc:creator>
    <meta:creation-date>2018-03-08T02:42:00Z</meta:creation-date>
    <dc:date>2023-02-10T02:10:00Z</dc:date>
    <meta:print-date>2008-10-06T03:17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20" meta:character-count="133" meta:row-count="1" meta:non-whitespace-character-count="114"/>
  </office:meta>
</office:document-meta>
</file>