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9722in"/>
    </style:style>
    <style:style style:name="Table1" style:family="table" style:master-page-name="MP0">
      <style:table-properties style:width="7.4729in" fo:margin-left="0in" table:align="left"/>
    </style:style>
    <style:style style:name="TableRow14" style:family="table-row">
      <style:table-row-properties style:min-row-height="0.9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333in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819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51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7687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82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3.0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71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____</text:span><text:span text:style-name="T20">學年度</text:span></text:p>
            <text:p text:style-name="P21">淡江大學中文系申慶璧教授紀念獎學金</text:p>
            <text:p text:style-name="P22"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申請人</text:p>
          </table:table-cell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籍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系級年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住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前一學期成績</text:p>
          </table:table-cell>
          <table:covered-table-cell/>
          <table:covered-table-cell/>
          <table:table-cell table:style-name="TableCell67" table:number-rows-spanned="2">
            <text:p text:style-name="P68">繳附證件</text:p>
          </table:table-cell>
          <table:table-cell table:style-name="TableCell69" table:number-columns-spanned="7" table:number-rows-spanned="2">
            <text:p text:style-name="P70">□前學期成績單</text:p>
            <text:p text:style-name="P71">□自傳</text:p>
            <text:p text:style-name="P72">□其他相關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業</text:span></text:p>
            <text:p text:style-name="P78">：</text:p>
            <text:p text:style-name="P79"/>
          </table:table-cell>
          <table:table-cell table:style-name="TableCell80">
            <text:p text:style-name="P81"><text:span text:style-name="T82">操行</text:span></text:p>
            <text:p text:style-name="P83">：</text:p>
            <text:p text:style-name="P84"/>
          </table:table-cell>
          <table:table-cell table:style-name="TableCell85">
            <text:p text:style-name="P86"><text:span text:style-name="T87">體育</text:span></text:p>
            <text:p text:style-name="P88">：</text:p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家長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服務機關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現任職務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審核意見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　　　　　　　　　　　申請人：</text:p>
            <text:p text:style-name="P115">　　　　　　　　　　　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尾" style:family="paragraph">
      <style:paragraph-properties fo:text-align="end"/>
    </style:style>
    <number:date-style style:name="N1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17"><text:date style:data-style-name="N18">2020/3/31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18-04-24T01:41:00Z</meta:creation-date>
    <dc:date>2020-03-31T07:09:00Z</dc:date>
    <meta:print-date>2008-10-06T03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9" meta:character-count="194" meta:row-count="1" meta:non-whitespace-character-count="166"/>
  </office:meta>
</office:document-meta>
</file>