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0666in"/>
    </style:style>
    <style:style style:name="Table4" style:family="table">
      <style:table-properties style:width="7.4729in" fo:margin-left="0in" table:align="left"/>
    </style:style>
    <style:style style:name="TableRow10" style:family="table-row">
      <style:table-row-properties style:min-row-height="1.1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ableRow18" style:family="table-row">
      <style:table-row-properties style:min-row-height="0.4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486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937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013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9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71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____</text:span><text:span text:style-name="T14">學年度</text:span></text:p>
            <text:p text:style-name="P15">淡江大學中文系崔成宗教授紀念獎學金</text:p>
            <text:p text:style-name="P16"><text:span text:style-name="T17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申請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級</text:p>
          </table:table-cell>
          <table:table-cell table:style-name="TableCell33">
            <text:p text:style-name="P34"/>
          </table:table-cell>
          <table:table-cell table:style-name="TableCell35">
            <text:p text:style-name="P36">住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繳附證件</text:p>
          </table:table-cell>
          <table:table-cell table:style-name="TableCell53" table:number-columns-spanned="3">
            <text:p text:style-name="P54">□研究所歷年成績單</text:p>
            <text:p text:style-name="P55">□自傳</text:p>
            <text:p text:style-name="P56">□備審資料(其他相關證明資料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審核意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　　　　　　　　　　　申請人：</text:p>
            <text:p text:style-name="P67">　　　　　　　　　　　日　期：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0/3/31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TKU</dc:creator>
    <meta:creation-date>2020-03-31T07:10:00Z</meta:creation-date>
    <dc:date>2020-03-31T07:12:00Z</dc:date>
    <meta:print-date>2008-10-06T03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1" meta:character-count="144" meta:row-count="1" meta:non-whitespace-character-count="124"/>
  </office:meta>
</office:document-meta>
</file>