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243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208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107</text:span><text:span text:style-name="T14">學年度</text:span></text:p>
            <text:p text:style-name="P15">淡江大學中文系周信夫先生紀念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研究所歷年成績單</text:p>
            <text:p text:style-name="P55">□自傳</text:p>
            <text:p text:style-name="P56">□備審資料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19/5/9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TKU</dc:creator>
    <meta:creation-date>2018-03-08T02:42:00Z</meta:creation-date>
    <dc:date>2019-05-09T07:31:00Z</dc:date>
    <meta:print-date>2008-10-06T03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