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1.8097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2.1652in"/>
    </style:style>
    <style:style style:name="Table14" style:family="table">
      <style:table-properties style:width="6.5958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2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1.65in"/>
    </style:style>
    <style:style style:name="TableColumn64" style:family="table-column">
      <style:table-column-properties style:column-width="1.8152in"/>
    </style:style>
    <style:style style:name="TableColumn65" style:family="table-column">
      <style:table-column-properties style:column-width="0.952in"/>
    </style:style>
    <style:style style:name="TableColumn66" style:family="table-column">
      <style:table-column-properties style:column-width="2.1784in"/>
    </style:style>
    <style:style style:name="Table62" style:family="table">
      <style:table-properties style:width="6.5958in" fo:margin-left="-0.299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0.2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9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3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2023</text:span><text:span text:style-name="T23">臺灣銀行藝術祭</text:span><text:span text:style-name="T24">-</text:span><text:span text:style-name="T25">書法季</text:span><text:span text:style-name="T26"><text:s text:c="2"/></text:span></text:p>
            <text:p text:style-name="P27">參賽書法作品資料表</text:p>
          </table:table-cell>
          <table:covered-table-cell/>
          <table:covered-table-cell/>
          <table:table-cell table:style-name="TableCell28">
            <text:p text:style-name="P29">編號</text:p>
            <text:p text:style-name="P30">(由主辦單位填寫)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>聯絡方式</text:p>
          </table:table-cell>
          <table:table-cell table:style-name="TableCell39">
            <text:p text:style-name="P40">電話:</text:p>
          </table:table-cell>
        </table:table-row>
        <table:table-row table:style-name="TableRow41">
          <table:table-cell table:style-name="TableCell42">
            <text:p text:style-name="P43"><text:span text:style-name="T44">書法書體</text:span></text:p>
          </table:table-cell>
          <table:table-cell table:style-name="TableCell45">
            <text:p text:style-name="P46">楷書</text:p>
          </table:table-cell>
          <table:covered-table-cell>
            <text:p text:style-name="P47"/>
          </table:covered-table-cell>
          <table:table-cell table:style-name="TableCell48">
            <text:p text:style-name="P49">手機:</text:p>
          </table:table-cell>
        </table:table-row>
        <table:table-row table:style-name="TableRow50">
          <table:table-cell table:style-name="TableCell51">
            <text:p text:style-name="P52">作品題目及釋文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p text:style-name="P59"/>
      <text:p text:style-name="P60">……………………………………請沿虛線剪下……………………………………</text:p>
      <text:p text:style-name="P61">參賽書法作品資料表:請浮貼於作品照片背面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2023</text:span><text:span text:style-name="T71">臺灣銀行藝術祭</text:span><text:span text:style-name="T72">-</text:span><text:span text:style-name="T73">書法季</text:span><text:span text:style-name="T74"><text:s text:c="2"/></text:span></text:p>
            <text:p text:style-name="P75">參賽書法作品資料表</text:p>
          </table:table-cell>
          <table:covered-table-cell/>
          <table:covered-table-cell/>
          <table:table-cell table:style-name="TableCell76">
            <text:p text:style-name="P77">編號</text:p>
            <text:p text:style-name="P78">(由主辦單位填寫)</text:p>
          </table:table-cell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  <text:p text:style-name="P84"/>
          </table:table-cell>
          <table:table-cell table:style-name="TableCell85" table:number-rows-spanned="2">
            <text:p text:style-name="P86"><text:span text:style-name="T87">聯絡方式</text:span></text:p>
          </table:table-cell>
          <table:table-cell table:style-name="TableCell88">
            <text:p text:style-name="P89">電話:</text:p>
          </table:table-cell>
        </table:table-row>
        <table:table-row table:style-name="TableRow90">
          <table:table-cell table:style-name="TableCell91">
            <text:p text:style-name="P92"><text:span text:style-name="T93">書法書體</text:span><text:span text:style-name="T94"><text:line-break/></text:span><text:span text:style-name="T95">篆、隸、草、行</text:span></text:p>
            <text:p text:style-name="P96"><text:span text:style-name="T97">自選擇一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手機:</text:p>
          </table:table-cell>
        </table:table-row>
        <table:table-row table:style-name="TableRow103">
          <table:table-cell table:style-name="TableCell104">
            <text:p text:style-name="P105">作品題目及釋文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  <text:p text:style-name="內文"><text:span text:style-name="T113">……………………………………</text:span><text:span text:style-name="T114">請沿虛線剪下</text:span><text:span text:style-name="T115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88736</meta:initial-creator>
    <dc:creator>許惠瑜</dc:creator>
    <meta:creation-date>2023-10-03T05:10:00Z</meta:creation-date>
    <dc:date>2023-10-03T05:10:00Z</dc:date>
    <meta:print-date>2023-08-24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