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engXian" svg:font-family="DengXian" style:font-family-generic="modern" style:font-pitch="fixed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18in"/>
    </style:style>
    <style:style style:name="TableColumn3" style:family="table-column">
      <style:table-column-properties style:column-width="5.9486in"/>
    </style:style>
    <style:style style:name="Table1" style:family="table" style:master-page-name="MP0">
      <style:table-properties style:width="6.2666in" style:rel-width="100%" fo:margin-left="0in" table:align="left"/>
    </style:style>
    <style:style style:name="TableRow4" style:family="table-row">
      <style:table-row-properties style:min-row-height="0.368in"/>
    </style:style>
    <style:style style:name="TableCell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/>
    </style:style>
    <style:style style:name="TableRow7" style:family="table-row">
      <style:table-row-properties style:min-row-height="0.3118in"/>
    </style:style>
    <style:style style:name="TableCell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weight="bold" style:font-weight-asian="bold"/>
    </style:style>
    <style:style style:name="TableRow10" style:family="table-row">
      <style:table-row-properties style:min-row-height="5.5548in"/>
    </style:style>
    <style:style style:name="TableCell1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" style:family="table-cell">
      <style:table-cell-properties fo:border-top="0.0069in solid #000000" fo:border-left="0.0312in solid #000000" fo:border-bottom="0.0069in dotted #000000" fo:border-right="0.0312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weight="bold" style:font-weight-asian="bold"/>
    </style:style>
    <style:style style:name="TableRow16" style:family="table-row">
      <style:table-row-properties style:min-row-height="1.9791in"/>
    </style:style>
    <style:style style:name="TableCell1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DengXian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fo:text-indent="0.0833in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DengXian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text-indent="0.0833in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DengXian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indent="0.0833in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P4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5" style:family="table-row">
      <style:table-row-properties style:min-row-height="0.4895in"/>
    </style:style>
    <style:style style:name="TableCell4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8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9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0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size-complex="11pt"/>
    </style:style>
    <style:style style:name="T64" style:parent-style-name="預設段落字型" style:family="text">
      <style:text-properties style:font-name="標楷體" style:font-name-asian="標楷體" style:font-size-complex="11pt"/>
    </style:style>
    <style:style style:name="T65" style:parent-style-name="預設段落字型" style:family="text">
      <style:text-properties style:font-name="標楷體" style:font-name-asian="標楷體" style:font-size-complex="11pt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１10學年度淡江大學中國文學學系《問學集》論文推薦表</text:p>
          </table:table-cell>
          <table:covered-table-cell/>
        </table:table-row>
        <table:table-row table:style-name="TableRow7">
          <table:table-cell table:style-name="TableCell8" table:number-columns-spanned="2">
            <text:p text:style-name="P9">題目：</text:p>
          </table:table-cell>
          <table:covered-table-cell/>
        </table:table-row>
        <table:table-row table:style-name="TableRow10">
          <table:table-cell table:style-name="TableCell11">
            <text:p text:style-name="P12">審查</text:p>
            <text:p text:style-name="P13">及修改意見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 table:number-columns-spanned="2">
            <text:p text:style-name="P18">經審查</text:p>
            <text:p text:style-name="內文"><text:span text:style-name="T19"><text:s text:c="2"/></text:span><text:span text:style-name="T20">□</text:span><text:span text:style-name="T21"><text:s/></text:span><text:span text:style-name="T22">推薦</text:span></text:p>
            <text:p text:style-name="P23"><text:span text:style-name="T24"><text:s/></text:span><text:span text:style-name="T25">□</text:span><text:span text:style-name="T26"><text:s/></text:span><text:span text:style-name="T27">不</text:span><text:span text:style-name="T28">推薦</text:span></text:p>
            <text:p text:style-name="P29"><text:span text:style-name="T30"><text:s/></text:span><text:span text:style-name="T31">□</text:span><text:span text:style-name="T32"><text:s/></text:span><text:span text:style-name="T33">參照</text:span><text:span text:style-name="T34">建議修改</text:span><text:span text:style-name="T35">對照</text:span><text:span text:style-name="T36">後，逕</text:span><text:span text:style-name="T37">予</text:span><text:span text:style-name="T38">推薦</text:span></text:p>
            <text:p text:style-name="P39"><text:span text:style-name="T40"><text:s/></text:span><text:span text:style-name="T41">□列出</text:span><text:span text:style-name="T42">建議修改</text:span><text:span text:style-name="T43">對照表後，由原審查老師二審</text:span></text:p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備註：</text:p>
            <text:list text:style-name="LFO1" text:continue-numbering="true">
              <text:list-item>
                <text:p text:style-name="P48">投稿論文字數未予以限制，格式上需符合淡江中文學報格式規定。</text:p>
              </text:list-item>
              <text:list-item>
                <text:p text:style-name="P49">請審查老師嚴加留意投稿學生有無違反學術倫理情形。</text:p>
              </text:list-item>
              <text:list-item>
                <text:p text:style-name="P50">為鼓勵碩士班及博士班研究生發表，請老師留意碩士班及博士班審查標準。</text:p>
              </text:list-item>
            </text:list>
            <text:p text:style-name="P51"/>
            <text:p text:style-name="內文"><text:span text:style-name="T52">本</text:span><text:span text:style-name="T53">表</text:span><text:span text:style-name="T54">電子檔請</text:span><text:span text:style-name="T55">於</text:span><text:span text:style-name="T56">1</text:span><text:span text:style-name="T57">10</text:span><text:span text:style-name="T58">年</text:span><text:span text:style-name="T59">6</text:span><text:span text:style-name="T60">月</text:span><text:span text:style-name="T61">10</text:span><text:span text:style-name="T62">日（週</text:span><text:span text:style-name="T63">四</text:span><text:span text:style-name="T64">）前</text:span><text:span text:style-name="T65">隨論文</text:span><text:span text:style-name="T66">、報名表一並上傳。</text:span></text:p>
          </table:table-cell>
          <table:covered-table-cell/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engXian" svg:font-family="DengXian" style:font-family-generic="modern" style:font-pitch="fixed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提及" style:display-name="提及" style:family="text">
      <style:text-properties fo:color="#2B579A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中國文學所研究生「翰墨‧秋思」秋季論文發表會審查意見表</dc:title>
    <dc:description/>
    <dc:subject/>
    <meta:initial-creator>月下聽蘭</meta:initial-creator>
    <dc:creator>TKU</dc:creator>
    <meta:creation-date>2021-05-06T07:36:00Z</meta:creation-date>
    <dc:date>2021-05-06T07:36:00Z</dc:date>
    <meta:print-date>2016-10-03T03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