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</text:span><text:span text:style-name="T14">學年度</text:span></text:p>
            <text:p text:style-name="P15">淡江大學中國文學學系精勤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前一學期成績單</text:p>
            <text:p text:style-name="P55">□自傳（1千字左右）</text:p>
            <text:p text:style-name="P56">□備審資料(其他相關證明資料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3/2/10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李　尹</dc:creator>
    <meta:creation-date>2020-09-02T07:43:00Z</meta:creation-date>
    <dc:date>2023-02-10T02:11:00Z</dc:date>
    <meta:print-date>2008-10-06T03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