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1.0798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0.9819in"/>
    </style:style>
    <style:style style:name="TableColumn6" style:family="table-column">
      <style:table-column-properties style:column-width="0.6409in"/>
    </style:style>
    <style:style style:name="TableColumn7" style:family="table-column">
      <style:table-column-properties style:column-width="0.7666in"/>
    </style:style>
    <style:style style:name="TableColumn8" style:family="table-column">
      <style:table-column-properties style:column-width="0.6402in"/>
    </style:style>
    <style:style style:name="TableColumn9" style:family="table-column">
      <style:table-column-properties style:column-width="0.2555in"/>
    </style:style>
    <style:style style:name="TableColumn10" style:family="table-column">
      <style:table-column-properties style:column-width="0.2555in"/>
    </style:style>
    <style:style style:name="TableColumn11" style:family="table-column">
      <style:table-column-properties style:column-width="0.3833in"/>
    </style:style>
    <style:style style:name="TableColumn12" style:family="table-column">
      <style:table-column-properties style:column-width="0.2555in"/>
    </style:style>
    <style:style style:name="TableColumn13" style:family="table-column">
      <style:table-column-properties style:column-width="0.9722in"/>
    </style:style>
    <style:style style:name="Table1" style:family="table" style:master-page-name="MP0">
      <style:table-properties style:width="7.4729in" fo:margin-left="0in" table:align="left"/>
    </style:style>
    <style:style style:name="TableRow14" style:family="table-row">
      <style:table-row-properties style:min-row-height="0.8791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reak-before="page" fo:text-align="center" fo:line-height="0.3333in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24" style:family="table-row">
      <style:table-row-properties style:min-row-height="0.47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3916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38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3951in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1.7687in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821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3.0916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971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 fo:margin-right="0.7777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9">____</text:span><text:span text:style-name="T20">學年度</text:span></text:p>
            <text:p text:style-name="P21"><text:span text:style-name="T22">淡江大學中文系</text:span><text:span text:style-name="T23">系友會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申請人</text:p>
          </table:table-cell>
          <table:table-cell table:style-name="TableCell27">
            <text:p text:style-name="P28">姓<text:s text:c="2"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  <table:table-cell table:style-name="TableCell35">
            <text:p text:style-name="P36">年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籍貫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系級年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住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學號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電話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前一學期成績</text:p>
          </table:table-cell>
          <table:covered-table-cell/>
          <table:covered-table-cell/>
          <table:table-cell table:style-name="TableCell67" table:number-rows-spanned="2">
            <text:p text:style-name="P68">繳附證件</text:p>
          </table:table-cell>
          <table:table-cell table:style-name="TableCell69" table:number-columns-spanned="7" table:number-rows-spanned="2">
            <text:p text:style-name="P70">□前學期成績單</text:p>
            <text:p text:style-name="P71">□自傳</text:p>
            <text:p text:style-name="P72">□其他相關證明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學業</text:span></text:p>
            <text:p text:style-name="P78">：</text:p>
            <text:p text:style-name="P79"/>
          </table:table-cell>
          <table:table-cell table:style-name="TableCell80">
            <text:p text:style-name="P81"><text:span text:style-name="T82">操行</text:span></text:p>
            <text:p text:style-name="P83">：</text:p>
            <text:p text:style-name="P84"/>
          </table:table-cell>
          <table:table-cell table:style-name="TableCell85">
            <text:p text:style-name="P86"><text:span text:style-name="T87">體育</text:span></text:p>
            <text:p text:style-name="P88">：</text:p>
            <text:p text:style-name="P89"/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家長</text:p>
          </table:table-cell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服務機關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現任職務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審核意見</text:p>
          </table:table-cell>
          <table:table-cell table:style-name="TableCell110" table:number-columns-spanned="1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　　　　　　　　　　　申請人：</text:p>
            <text:p text:style-name="P115">　　　　　　　　　　　日　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7" style:parent-style-name="頁尾" style:family="paragraph">
      <style:paragraph-properties fo:text-align="end"/>
    </style:style>
    <number:date-style style:name="N18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17"><text:date style:data-style-name="N18">2020/3/31</text:date>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</dc:title>
    <dc:subject/>
    <meta:initial-creator>吳春枝</meta:initial-creator>
    <dc:creator>TKU</dc:creator>
    <meta:creation-date>2018-04-23T03:09:00Z</meta:creation-date>
    <dc:date>2020-03-31T07:07:00Z</dc:date>
    <meta:print-date>2008-10-06T03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