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812in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0.8597in"/>
    </style:style>
    <style:style style:name="TableColumn5" style:family="table-column">
      <style:table-column-properties style:column-width="0.9819in"/>
    </style:style>
    <style:style style:name="TableColumn6" style:family="table-column">
      <style:table-column-properties style:column-width="0.6409in"/>
    </style:style>
    <style:style style:name="TableColumn7" style:family="table-column">
      <style:table-column-properties style:column-width="0.7666in"/>
    </style:style>
    <style:style style:name="TableColumn8" style:family="table-column">
      <style:table-column-properties style:column-width="0.6402in"/>
    </style:style>
    <style:style style:name="TableColumn9" style:family="table-column">
      <style:table-column-properties style:column-width="0.2555in"/>
    </style:style>
    <style:style style:name="TableColumn10" style:family="table-column">
      <style:table-column-properties style:column-width="0.2555in"/>
    </style:style>
    <style:style style:name="TableColumn11" style:family="table-column">
      <style:table-column-properties style:column-width="0.3833in"/>
    </style:style>
    <style:style style:name="TableColumn12" style:family="table-column">
      <style:table-column-properties style:column-width="0.2555in"/>
    </style:style>
    <style:style style:name="TableColumn13" style:family="table-column">
      <style:table-column-properties style:column-width="0.9722in"/>
    </style:style>
    <style:style style:name="Table1" style:family="table" style:master-page-name="MP0">
      <style:table-properties style:width="7.4729in" fo:margin-left="0in" table:align="left"/>
    </style:style>
    <style:style style:name="TableRow14" style:family="table-row">
      <style:table-row-properties style:min-row-height="0.9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21" style:family="table-row">
      <style:table-row-properties style:min-row-height="0.47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243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3208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3951in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1.7687in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821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min-row-height="3.091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0.971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right="0.7777in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center" fo:margin-right="0.7777in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淡江大學中文系107學年度第2學期</text:p>
            <text:p text:style-name="P19"><text:span text:style-name="T20">黃興隆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5">
            <text:p text:style-name="P23">申請人</text:p>
          </table:table-cell>
          <table:table-cell table:style-name="TableCell24">
            <text:p text:style-name="P25">姓<text:s text:c="2"/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>
            <text:p text:style-name="P33">年齡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籍貫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系級年別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住址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學號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電話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前一學期成績</text:p>
          </table:table-cell>
          <table:covered-table-cell/>
          <table:covered-table-cell/>
          <table:table-cell table:style-name="TableCell64" table:number-rows-spanned="2">
            <text:p text:style-name="P65">繳附證件</text:p>
          </table:table-cell>
          <table:table-cell table:style-name="TableCell66" table:number-columns-spanned="7" table:number-rows-spanned="2">
            <text:p text:style-name="P67">□前學期成績單</text:p>
            <text:p text:style-name="P68">□自傳</text:p>
            <text:p text:style-name="P69">□其他相關證明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學業</text:span></text:p>
            <text:p text:style-name="P75">：</text:p>
            <text:p text:style-name="P76"/>
          </table:table-cell>
          <table:table-cell table:style-name="TableCell77">
            <text:p text:style-name="P78"><text:span text:style-name="T79">操行</text:span></text:p>
            <text:p text:style-name="P80">：</text:p>
            <text:p text:style-name="P81"/>
          </table:table-cell>
          <table:table-cell table:style-name="TableCell82">
            <text:p text:style-name="P83"><text:span text:style-name="T84">體育</text:span></text:p>
            <text:p text:style-name="P85">：</text:p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家長</text:p>
          </table:table-cell>
          <table:table-cell table:style-name="TableCell92">
            <text:p text:style-name="P93">姓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服務機關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現任職務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審核意見</text:p>
          </table:table-cell>
          <table:table-cell table:style-name="TableCell107" table:number-columns-spanned="11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2">
            <text:p text:style-name="P111">　　　　　　　　　　　申請人：</text:p>
            <text:p text:style-name="P112">　　　　　　　　　　　日　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7" style:parent-style-name="頁尾" style:family="paragraph">
      <style:paragraph-properties fo:text-align="end"/>
    </style:style>
    <number:date-style style:name="N18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header>
        <text:p text:style-name="頁首"/>
      </style:header>
      <style:footer>
        <text:p text:style-name="P17"><text:date style:data-style-name="N18">2019/5/9</text:date>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</dc:title>
    <dc:subject/>
    <meta:initial-creator>吳春枝</meta:initial-creator>
    <dc:creator>TKU</dc:creator>
    <meta:creation-date>2018-04-24T01:31:00Z</meta:creation-date>
    <dc:date>2019-05-09T05:18:00Z</dc:date>
    <meta:print-date>2008-10-06T03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