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  <style:text-properties style:font-name="標楷體" style:font-name-asian="標楷體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1.9187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in"/>
    </style:style>
    <style:style style:name="Table2" style:family="table">
      <style:table-properties style:width="4.6444in" fo:margin-left="0in" table:align="left"/>
    </style:style>
    <style:style style:name="TableRow7" style:family="table-row">
      <style:table-row-properties style:min-row-height="0.325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694in" fo:margin-bottom="0.0694in" fo:line-height="0.3333in"/>
    </style:style>
    <style:style style:name="T12" style:parent-style-name="預設段落字型" style:family="text">
      <style:text-properties style:font-name="標楷體" style:font-name-asian="標楷體" style:font-name-complex="Arial Unicode MS" fo:letter-spacing="0.0833in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Arial Unicode MS" fo:letter-spacing="0.0208in" style:letter-kerning="false" fo:font-size="10pt" style:font-size-asian="10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694in" fo:margin-bottom="0.0694in" fo:line-height="0.3333in"/>
      <style:text-properties style:font-name="標楷體" style:font-name-asian="標楷體" style:font-name-complex="Arial Unicode MS" fo:font-size="10pt" style:font-size-asian="10pt"/>
    </style:style>
    <style:style style:name="TableRow18" style:family="table-row">
      <style:table-row-properties style:min-row-height="0.267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0694in" fo:margin-bottom="0.0694in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0694in" fo:margin-bottom="0.0694in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694in" fo:margin-bottom="0.0694in"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81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 fo:line-height="0.33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048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line-heigh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fo:line-height="0.333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 fo:line-height="0.333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fo:line-height="0.333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line-heigh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694in" fo:margin-bottom="0.0694in" fo:line-height="0.333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 fo:line-height="0.3333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line-he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0.33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 fo:line-height="0.3333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fo:line-height="0.3333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 fo:line-heigh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3333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 fo:line-height="0.3333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 fo:line-height="0.3333in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3333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top="0.0694in" fo:margin-bottom="0.0694in"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 fo:line-height="0.3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694in" fo:margin-bottom="0.0694in"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fo:line-height="0.3333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fo:line-height="0.33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694in" fo:margin-bottom="0.0694in"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3333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 fo:line-height="0.33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694in" fo:margin-bottom="0.0694in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694in" fo:margin-bottom="0.0694in" fo:line-height="0.3333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 fo:line-height="0.3333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0694in" fo:margin-bottom="0.0694in" fo:line-height="0.3333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694in" fo:margin-bottom="0.0694in" fo:line-height="0.33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bottom="0.0694in" fo:line-height="0.3333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 fo:line-height="0.3333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694in" fo:margin-bottom="0.0694in" fo:line-height="0.333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 fo:line-height="0.33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694in" fo:margin-bottom="0.0694in" fo:line-height="0.3333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94in" fo:margin-bottom="0.0694in" fo:line-height="0.3333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 fo:line-height="0.3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bottom="0.0694in" fo:line-height="0.333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694in" fo:margin-bottom="0.0694in" fo:line-height="0.3333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694in" fo:margin-bottom="0.0694in" fo:line-height="0.3333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bottom="0.0694in" fo:line-height="0.333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694in" fo:margin-bottom="0.0694in" fo:line-height="0.333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top="0.0694in" fo:margin-bottom="0.0694in" fo:line-height="0.3333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 fo:line-height="0.3333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694in" fo:margin-bottom="0.0694in" fo:line-height="0.333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margin-top="0.0694in" fo:margin-bottom="0.0694in" fo:line-height="0.33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694in" fo:margin-bottom="0.0694in" fo:line-height="0.3333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 fo:line-height="0.3333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 fo:line-height="0.333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694in" fo:margin-bottom="0.0694in" fo:line-height="0.333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694in" fo:margin-bottom="0.0694in" fo:line-height="0.3333in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0.3333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694in" fo:margin-bottom="0.0694in" fo:line-heigh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694in" fo:margin-bottom="0.0694in" fo:line-height="0.333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694in" fo:margin-bottom="0.0694in" fo:line-height="0.3333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94in" fo:margin-bottom="0.0694in" fo:line-height="0.3333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694in" fo:margin-bottom="0.0694in" fo:line-height="0.3333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694in" fo:margin-bottom="0.0694in" fo:line-height="0.333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694in" fo:margin-bottom="0.0694in" fo:line-height="0.3333in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694in" fo:margin-bottom="0.0694in" fo:line-height="0.3333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694in" fo:margin-bottom="0.0694in" fo:line-height="0.333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694in" fo:margin-bottom="0.0694in" fo:line-height="0.3333in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694in" fo:margin-bottom="0.0694in" fo:line-height="0.3333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694in" fo:margin-bottom="0.0694in" fo:line-height="0.33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694in" fo:margin-bottom="0.0694in" fo:line-height="0.3333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694in" fo:margin-bottom="0.0694in" fo:line-height="0.3333in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694in" fo:margin-bottom="0.0694in" fo:line-height="0.333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top="0.0694in" fo:margin-bottom="0.0694in"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0694in" fo:margin-bottom="0.0694in" fo:line-height="0.3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0694in" fo:margin-bottom="0.0694in" fo:line-height="0.3333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694in" fo:margin-bottom="0.0694in" fo:line-height="0.333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694in" fo:margin-bottom="0.0694in" fo:line-height="0.3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694in" fo:margin-bottom="0.0694in" fo:line-height="0.333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694in" fo:margin-bottom="0.0694in" fo:line-height="0.3333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694in" fo:margin-bottom="0.0694in" fo:line-height="0.3333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694in" fo:margin-bottom="0.0694in" fo:line-height="0.333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margin-top="0.0694in" fo:margin-bottom="0.0694in" fo:line-height="0.3333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694in" fo:margin-bottom="0.0694in" fo:line-height="0.3333in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694in" fo:margin-bottom="0.0694in" fo:line-height="0.3333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margin-top="0.0694in" fo:margin-bottom="0.0694in" fo:line-height="0.333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694in" fo:margin-bottom="0.0694in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694in" fo:margin-bottom="0.0694in" fo:line-height="0.3333in"/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694in" fo:margin-bottom="0.0694in" fo:line-height="0.333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694in" fo:margin-bottom="0.0694in" fo:line-height="0.333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margin-top="0.0694in" fo:margin-bottom="0.0694in" fo:line-height="0.333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694in" fo:margin-bottom="0.0694in" fo:line-height="0.3333in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694in" fo:margin-bottom="0.0694in" fo:line-height="0.3333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694in" fo:margin-bottom="0.0694in" fo:line-height="0.333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margin-top="0.0694in" fo:margin-bottom="0.0694in" fo:line-heigh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top="0.0694in" fo:margin-bottom="0.0694in" fo:line-height="0.3333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694in" fo:margin-bottom="0.0694in" fo:line-height="0.3333in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margin-top="0.0694in" fo:margin-bottom="0.0694in" fo:line-height="0.33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top="0.0694in" fo:margin-bottom="0.0694in" fo:line-height="0.3333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margin-top="0.0694in" fo:margin-bottom="0.0694in" fo:line-height="0.3333in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fo:line-height="0.3333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margin-top="0.0694in" fo:margin-bottom="0.0694in" fo:line-height="0.3333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margin-top="0.0694in" fo:margin-bottom="0.0694in" fo:line-height="0.33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margin-top="0.0694in" fo:margin-bottom="0.0694in" fo:line-height="0.3333in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694in" fo:margin-bottom="0.0694in" fo:line-height="0.3333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margin-top="0.0694in" fo:margin-bottom="0.0694in" fo:line-height="0.333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top="0.0694in" fo:margin-bottom="0.0694in" fo:line-height="0.3333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694in" fo:margin-bottom="0.0694in" fo:line-height="0.3333in"/>
    </style:style>
    <style:style style:name="T470" style:parent-style-name="預設段落字型" style:family="text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694in" fo:margin-bottom="0.0694in" fo:line-height="0.3333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margin-top="0.0694in" fo:margin-bottom="0.0694in" fo:line-height="0.3333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694in" fo:margin-bottom="0.0694in" fo:line-height="0.333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margin-top="0.0694in" fo:margin-bottom="0.0694in" fo:line-height="0.3333in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694in" fo:margin-bottom="0.0694in" fo:line-height="0.3333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margin-top="0.0694in" fo:margin-bottom="0.0694in" fo:line-height="0.333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margin-top="0.0694in" fo:margin-bottom="0.0694in" fo:line-height="0.3333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margin-top="0.0694in" fo:margin-bottom="0.0694in" fo:line-height="0.3333in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694in" fo:margin-bottom="0.0694in" fo:line-height="0.3333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margin-top="0.0694in" fo:margin-bottom="0.0694in" fo:line-height="0.3333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694in" fo:margin-bottom="0.0694in" fo:line-height="0.3333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margin-top="0.0694in" fo:margin-bottom="0.0694in" fo:line-height="0.3333in"/>
    </style:style>
    <style:style style:name="T515" style:parent-style-name="預設段落字型" style:family="text"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694in" fo:margin-bottom="0.0694in" fo:line-height="0.3333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margin-top="0.0694in" fo:margin-bottom="0.0694in" fo:line-height="0.3333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margin-top="0.0694in" fo:margin-bottom="0.0694in" fo:line-height="0.333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margin-top="0.0694in" fo:margin-bottom="0.0694in" fo:line-height="0.3333in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694in" fo:margin-bottom="0.0694in" fo:line-height="0.3333in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top="0.0694in" fo:margin-bottom="0.0694in" fo:line-height="0.3333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margin-top="0.0694in" fo:margin-bottom="0.0694in" fo:line-height="0.333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margin-top="0.0694in" fo:margin-bottom="0.0694in" fo:line-height="0.3333in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694in" fo:margin-bottom="0.0694in" fo:line-height="0.3333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margin-top="0.0694in" fo:margin-bottom="0.0694in" fo:line-height="0.3333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margin-top="0.0694in" fo:margin-bottom="0.0694in" fo:line-height="0.3333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margin-top="0.0694in" fo:margin-bottom="0.0694in" fo:line-height="0.3333in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margin-bottom="0.0694in" fo:line-height="0.3333in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margin-top="0.0694in" fo:margin-bottom="0.0694in" fo:line-height="0.3333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margin-top="0.0694in" fo:margin-bottom="0.0694in" fo:line-height="0.3333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694in" fo:margin-bottom="0.0694in" fo:line-height="0.3333in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694in" fo:margin-bottom="0.0694in" fo:line-height="0.3333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694in" fo:margin-bottom="0.0694in" fo:line-height="0.333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margin-top="0.0694in" fo:margin-bottom="0.0694in" fo:line-height="0.3333in"/>
      <style:text-properties style:font-name="標楷體" style:font-name-asian="標楷體" style:text-scale="90%"/>
    </style:style>
    <style:style style:name="P586" style:parent-style-name="內文" style:family="paragraph">
      <style:paragraph-properties fo:margin-top="0.0694in" fo:margin-bottom="0.0694in" fo:line-height="0.3333in"/>
    </style:style>
    <style:style style:name="T587" style:parent-style-name="預設段落字型" style:family="text">
      <style:text-properties style:font-name="標楷體" style:font-name-asian="標楷體" style:text-scale="90%"/>
    </style:style>
    <style:style style:name="T588" style:parent-style-name="預設段落字型" style:family="text">
      <style:text-properties style:font-name="標楷體" style:font-name-asian="標楷體" style:text-scale="90%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margin-top="0.0694in" fo:margin-bottom="0.0694in" fo:line-height="0.3333in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694in" fo:margin-bottom="0.0694in" fo:line-height="0.3333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margin-top="0.0694in" fo:margin-bottom="0.0694in" fo:line-height="0.333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0694in" fo:margin-bottom="0.0694in" fo:line-height="0.3333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694in" fo:margin-bottom="0.0694in" fo:line-height="0.3333in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694in" fo:margin-bottom="0.0694in" fo:line-height="0.333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margin-top="0.0694in" fo:margin-bottom="0.0694in" fo:line-height="0.3333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694in" fo:margin-bottom="0.0694in" fo:line-height="0.3333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margin-top="0.0694in" fo:margin-bottom="0.0694in" fo:line-height="0.3333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694in" fo:margin-bottom="0.0694in" fo:line-height="0.3333in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margin-top="0.0694in" fo:margin-bottom="0.0694in" fo:line-height="0.3333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margin-top="0.0694in" fo:margin-bottom="0.0694in" fo:line-height="0.3333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margin-top="0.0694in" fo:margin-bottom="0.0694in" fo:line-height="0.3333in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694in" fo:margin-bottom="0.0694in" fo:line-height="0.3333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margin-top="0.0694in" fo:margin-bottom="0.0694in" fo:line-height="0.333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694in" fo:margin-bottom="0.0694in" fo:line-height="0.3333in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margin-top="0.0694in" fo:margin-bottom="0.0694in" fo:line-height="0.3333in"/>
    </style:style>
    <style:style style:name="T651" style:parent-style-name="預設段落字型" style:family="text"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694in" fo:margin-bottom="0.0694in" fo:line-height="0.3333in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margin-top="0.0694in" fo:margin-bottom="0.0694in" fo:line-height="0.3333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margin-top="0.0694in" fo:margin-bottom="0.0694in" fo:line-height="0.3333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margin-top="0.0694in" fo:margin-bottom="0.0694in" fo:line-height="0.3333in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694in" fo:margin-bottom="0.0694in" fo:line-height="0.3333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margin-top="0.0694in" fo:margin-bottom="0.0694in" fo:line-height="0.3333in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margin-top="0.0694in" fo:margin-bottom="0.0694in" fo:line-height="0.3333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margin-top="0.0694in" fo:margin-bottom="0.0694in" fo:line-height="0.3333in"/>
    </style:style>
    <style:style style:name="T681" style:parent-style-name="預設段落字型" style:family="text">
      <style:text-properties style:font-name="標楷體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694in" fo:margin-bottom="0.0694in" fo:line-height="0.3333in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margin-top="0.0694in" fo:margin-bottom="0.0694in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margin-top="0.0694in" fo:margin-bottom="0.0694in" fo:line-height="0.3333in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margin-top="0.0694in" fo:margin-bottom="0.0694in" fo:line-height="0.3333in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694in" fo:margin-bottom="0.0694in" fo:line-height="0.3333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694in" fo:margin-bottom="0.0694in" fo:line-height="0.3333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margin-top="0.0694in" fo:margin-bottom="0.0694in" fo:line-height="0.333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694in" fo:margin-bottom="0.0694in" fo:line-height="0.3333in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694in" fo:margin-bottom="0.0694in" fo:line-height="0.3333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margin-top="0.0694in" fo:margin-bottom="0.0694in" fo:line-height="0.3333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margin-top="0.0694in" fo:margin-bottom="0.0694in" fo:line-height="0.3333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margin-top="0.0694in" fo:margin-bottom="0.0694in" fo:line-height="0.3333in"/>
    </style:style>
    <style:style style:name="T726" style:parent-style-name="預設段落字型" style:family="text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694in" fo:margin-bottom="0.0694in" fo:line-height="0.3333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margin-top="0.0694in" fo:margin-bottom="0.0694in" fo:line-height="0.3333in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margin-top="0.0694in" fo:margin-bottom="0.0694in" fo:line-height="0.3333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694in" fo:margin-bottom="0.0694in" fo:line-height="0.3333in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694in" fo:margin-bottom="0.0694in" fo:line-height="0.3333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0694in" fo:margin-bottom="0.0694in" fo:line-heigh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margin-top="0.0694in" fo:margin-bottom="0.0694in" fo:line-height="0.3333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694in" fo:margin-bottom="0.0694in" fo:line-height="0.3333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694in" fo:margin-bottom="0.0694in" fo:line-height="0.3333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694in" fo:margin-bottom="0.0694in" fo:line-height="0.3333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margin-top="0.0694in" fo:margin-bottom="0.0694in" fo:line-height="0.3333in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694in" fo:margin-bottom="0.0694in" fo:line-height="0.3333in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694in" fo:margin-bottom="0.0694in" fo:line-height="0.3333in"/>
    </style:style>
    <style:style style:name="T775" style:parent-style-name="預設段落字型" style:family="text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margin-top="0.0694in" fo:margin-bottom="0.0694in" fo:line-height="0.3333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margin-top="0.0694in" fo:margin-bottom="0.0694in" fo:line-height="0.3333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margin-top="0.0694in" fo:margin-bottom="0.0694in" fo:line-height="0.3333in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694in" fo:margin-bottom="0.0694in" fo:line-height="0.3333i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margin-top="0.0694in" fo:margin-bottom="0.0694in" fo:line-height="0.3333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margin-top="0.0694in" fo:margin-bottom="0.0694in" fo:line-height="0.3333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margin-top="0.0694in" fo:margin-bottom="0.0694in" fo:line-height="0.3333in"/>
    </style:style>
    <style:style style:name="T8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博士班論文發表國內被認可學術期刊名稱<text:s/>（依筆劃順序排列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<text:span text:style-name="T12">期刊名</text:span><text:span text:style-name="T13">稱</text:span></text:p>
          </table:table-cell>
          <table:table-cell table:style-name="TableCell14">
            <text:p text:style-name="P15">出版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<text:span text:style-name="T21">01<text:s/></text:span></text:p>
          </table:table-cell>
          <table:table-cell table:style-name="TableCell22">
            <text:p text:style-name="P23"><text:span text:style-name="T24">人文及社會科學集刊</text:span><text:span text:style-name="T25"><text:s/></text:span></text:p>
          </table:table-cell>
          <table:table-cell table:style-name="TableCell26">
            <text:p text:style-name="P27"><text:span text:style-name="T28">中研院中山人文社科所</text:span><text:span text:style-name="T29"><text:s/></text:span></text:p>
          </table:table-cell>
          <table:table-cell table:style-name="TableCell30">
            <text:p text:style-name="P31"><text:span text:style-name="T32"> <text:s/></text:span></text:p>
          </table:table-cell>
        </table:table-row>
        <table:table-row table:style-name="TableRow33">
          <table:table-cell table:style-name="TableCell34">
            <text:p text:style-name="P35"><text:span text:style-name="T36">02<text:s/></text:span></text:p>
          </table:table-cell>
          <table:table-cell table:style-name="TableCell37">
            <text:p text:style-name="P38"><text:span text:style-name="T39">人文學報</text:span><text:span text:style-name="T40"><text:s/></text:span></text:p>
          </table:table-cell>
          <table:table-cell table:style-name="TableCell41">
            <text:p text:style-name="P42"><text:span text:style-name="T43">人文科學研究會</text:span><text:span text:style-name="T44"><text:s/></text:span></text:p>
          </table:table-cell>
          <table:table-cell table:style-name="TableCell45">
            <text:p text:style-name="P46"><text:span text:style-name="T47"> 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03<text:s/></text:span></text:p>
          </table:table-cell>
          <table:table-cell table:style-name="TableCell53">
            <text:p text:style-name="P54"><text:span text:style-name="T55">大陸雜誌</text:span><text:span text:style-name="T56"><text:s/></text:span></text:p>
          </table:table-cell>
          <table:table-cell table:style-name="TableCell57">
            <text:p text:style-name="P58"><text:span text:style-name="T59">大陸雜誌社</text:span><text:span text:style-name="T60"><text:s/></text:span></text:p>
          </table:table-cell>
          <table:table-cell table:style-name="TableCell61">
            <text:p text:style-name="P62"><text:span text:style-name="T63"> <text:s/></text:span></text:p>
          </table:table-cell>
        </table:table-row>
        <table:table-row table:style-name="TableRow64">
          <table:table-cell table:style-name="TableCell65">
            <text:p text:style-name="P66"><text:span text:style-name="T67">04<text:s/></text:span></text:p>
          </table:table-cell>
          <table:table-cell table:style-name="TableCell68">
            <text:p text:style-name="P69"><text:span text:style-name="T70">中山人文學報</text:span><text:span text:style-name="T71"><text:s/></text:span></text:p>
          </table:table-cell>
          <table:table-cell table:style-name="TableCell72">
            <text:p text:style-name="P73"><text:span text:style-name="T74">中山大學</text:span><text:span text:style-name="T75"><text:s/></text:span></text:p>
          </table:table-cell>
          <table:table-cell table:style-name="TableCell76">
            <text:p text:style-name="P77"><text:span text:style-name="T78"> <text:s/></text:span></text:p>
          </table:table-cell>
        </table:table-row>
        <table:table-row table:style-name="TableRow79">
          <table:table-cell table:style-name="TableCell80">
            <text:p text:style-name="P81"><text:span text:style-name="T82">05<text:s/></text:span></text:p>
          </table:table-cell>
          <table:table-cell table:style-name="TableCell83">
            <text:p text:style-name="P84"><text:span text:style-name="T85">中外文學</text:span><text:span text:style-name="T86"><text:s/></text:span></text:p>
          </table:table-cell>
          <table:table-cell table:style-name="TableCell87">
            <text:p text:style-name="P88"><text:span text:style-name="T89">中外文學雜誌社</text:span><text:span text:style-name="T90"><text:s/></text:span></text:p>
          </table:table-cell>
          <table:table-cell table:style-name="TableCell91">
            <text:p text:style-name="P92"><text:span text:style-name="T93"> <text:s/></text:span></text:p>
          </table:table-cell>
        </table:table-row>
        <table:table-row table:style-name="TableRow94">
          <table:table-cell table:style-name="TableCell95">
            <text:p text:style-name="P96"><text:span text:style-name="T97">06<text:s/></text:span></text:p>
          </table:table-cell>
          <table:table-cell table:style-name="TableCell98">
            <text:p text:style-name="P99"><text:span text:style-name="T100">中國文化大學中文學報</text:span><text:span text:style-name="T101"><text:s/></text:span></text:p>
          </table:table-cell>
          <table:table-cell table:style-name="TableCell102">
            <text:p text:style-name="P103"><text:span text:style-name="T104">中國文化大學中文學報</text:span><text:span text:style-name="T105"><text:s/></text:span></text:p>
          </table:table-cell>
          <table:table-cell table:style-name="TableCell106">
            <text:p text:style-name="P107"><text:span text:style-name="T108"> 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07<text:s/></text:span></text:p>
          </table:table-cell>
          <table:table-cell table:style-name="TableCell113">
            <text:p text:style-name="P114"><text:span text:style-name="T115">中國文化學刊</text:span><text:span text:style-name="T116"><text:s/></text:span></text:p>
          </table:table-cell>
          <table:table-cell table:style-name="TableCell117">
            <text:p text:style-name="P118"><text:span text:style-name="T119">中國文化月刊社</text:span><text:span text:style-name="T120"><text:s/></text:span></text:p>
          </table:table-cell>
          <table:table-cell table:style-name="TableCell121">
            <text:p text:style-name="P122"><text:span text:style-name="T123"> 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08<text:s/></text:span></text:p>
          </table:table-cell>
          <table:table-cell table:style-name="TableCell128">
            <text:p text:style-name="P129"><text:span text:style-name="T130">中國文哲研究集刊</text:span><text:span text:style-name="T131"><text:s/></text:span></text:p>
          </table:table-cell>
          <table:table-cell table:style-name="TableCell132">
            <text:p text:style-name="P133"><text:span text:style-name="T134">中研院文哲所</text:span><text:span text:style-name="T135"><text:s/></text:span></text:p>
          </table:table-cell>
          <table:table-cell table:style-name="TableCell136">
            <text:p text:style-name="P137"><text:span text:style-name="T138"> 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09<text:s/></text:span></text:p>
          </table:table-cell>
          <table:table-cell table:style-name="TableCell143">
            <text:p text:style-name="P144"><text:span text:style-name="T145">中國文哲研究通訊</text:span><text:span text:style-name="T146"><text:s/></text:span></text:p>
          </table:table-cell>
          <table:table-cell table:style-name="TableCell147">
            <text:p text:style-name="P148"><text:span text:style-name="T149">中研院文哲所</text:span><text:span text:style-name="T150"><text:s/></text:span></text:p>
          </table:table-cell>
          <table:table-cell table:style-name="TableCell151">
            <text:p text:style-name="P152"><text:span text:style-name="T153"> 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10<text:s/></text:span></text:p>
          </table:table-cell>
          <table:table-cell table:style-name="TableCell158">
            <text:p text:style-name="P159"><text:span text:style-name="T160">中國書目季刊</text:span><text:span text:style-name="T161"><text:s/></text:span></text:p>
          </table:table-cell>
          <table:table-cell table:style-name="TableCell162">
            <text:p text:style-name="P163"><text:span text:style-name="T164">台灣學生書局</text:span><text:span text:style-name="T165"><text:s/></text:span></text:p>
          </table:table-cell>
          <table:table-cell table:style-name="TableCell166">
            <text:p text:style-name="P167"><text:span text:style-name="T168"> 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11<text:s/></text:span></text:p>
          </table:table-cell>
          <table:table-cell table:style-name="TableCell173">
            <text:p text:style-name="P174"><text:span text:style-name="T175">中國學術年刊</text:span><text:span text:style-name="T176"><text:s/></text:span></text:p>
          </table:table-cell>
          <table:table-cell table:style-name="TableCell177">
            <text:p text:style-name="P178"><text:span text:style-name="T179">台灣師大國文所</text:span><text:span text:style-name="T180"><text:s/></text:span></text:p>
          </table:table-cell>
          <table:table-cell table:style-name="TableCell181">
            <text:p text:style-name="P182"><text:span text:style-name="T183"> 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12<text:s/></text:span></text:p>
          </table:table-cell>
          <table:table-cell table:style-name="TableCell188">
            <text:p text:style-name="P189"><text:span text:style-name="T190">中國國學</text:span><text:span text:style-name="T191"><text:s/></text:span></text:p>
          </table:table-cell>
          <table:table-cell table:style-name="TableCell192">
            <text:p text:style-name="P193"><text:span text:style-name="T194">中國國學研究會</text:span><text:span text:style-name="T195"><text:s/></text:span></text:p>
          </table:table-cell>
          <table:table-cell table:style-name="TableCell196">
            <text:p text:style-name="P197"><text:span text:style-name="T198"> 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13<text:s/></text:span></text:p>
          </table:table-cell>
          <table:table-cell table:style-name="TableCell203">
            <text:p text:style-name="P204"><text:span text:style-name="T205">中華易學月刊</text:span><text:span text:style-name="T206"><text:s/></text:span></text:p>
          </table:table-cell>
          <table:table-cell table:style-name="TableCell207">
            <text:p text:style-name="P208"><text:span text:style-name="T209">易經學會</text:span><text:span text:style-name="T210"><text:s/></text:span></text:p>
          </table:table-cell>
          <table:table-cell table:style-name="TableCell211">
            <text:p text:style-name="P212"><text:span text:style-name="T213"> 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4<text:s/></text:span></text:p>
          </table:table-cell>
          <table:table-cell table:style-name="TableCell218">
            <text:p text:style-name="P219"><text:span text:style-name="T220">中華學苑</text:span><text:span text:style-name="T221"><text:s/></text:span></text:p>
          </table:table-cell>
          <table:table-cell table:style-name="TableCell222">
            <text:p text:style-name="P223"><text:span text:style-name="T224">政治大學中文系</text:span><text:span text:style-name="T225"><text:s/></text:span></text:p>
          </table:table-cell>
          <table:table-cell table:style-name="TableCell226">
            <text:p text:style-name="P227"><text:span text:style-name="T228"> 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15<text:s/></text:span></text:p>
          </table:table-cell>
          <table:table-cell table:style-name="TableCell233">
            <text:p text:style-name="P234"><text:span text:style-name="T235">孔孟學報</text:span><text:span text:style-name="T236"><text:s/></text:span></text:p>
          </table:table-cell>
          <table:table-cell table:style-name="TableCell237">
            <text:p text:style-name="P238"><text:span text:style-name="T239">孔孟月刊社</text:span><text:span text:style-name="T240"><text:s/></text:span></text:p>
          </table:table-cell>
          <table:table-cell table:style-name="TableCell241">
            <text:p text:style-name="P242"><text:span text:style-name="T243"> 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16<text:s/></text:span></text:p>
          </table:table-cell>
          <table:table-cell table:style-name="TableCell248">
            <text:p text:style-name="P249"><text:span text:style-name="T250">台大中文學報</text:span><text:span text:style-name="T251"><text:s/></text:span></text:p>
          </table:table-cell>
          <table:table-cell table:style-name="TableCell252">
            <text:p text:style-name="P253"><text:span text:style-name="T254">台大中文系</text:span><text:span text:style-name="T255"><text:s/></text:span></text:p>
          </table:table-cell>
          <table:table-cell table:style-name="TableCell256">
            <text:p text:style-name="P257"><text:span text:style-name="T258"> 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17</text:span><text:span text:style-name="T263"><text:s/></text:span></text:p>
          </table:table-cell>
          <table:table-cell table:style-name="TableCell264">
            <text:p text:style-name="P265"><text:span text:style-name="T266">台灣師大國文系國文學報</text:span><text:span text:style-name="T267"><text:s/></text:span></text:p>
          </table:table-cell>
          <table:table-cell table:style-name="TableCell268">
            <text:p text:style-name="P269"><text:span text:style-name="T270">台灣師大國文系</text:span><text:span text:style-name="T271"><text:s/></text:span></text:p>
          </table:table-cell>
          <table:table-cell table:style-name="TableCell272">
            <text:p text:style-name="P273"><text:span text:style-name="T274"> 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8<text:s/></text:span></text:p>
          </table:table-cell>
          <table:table-cell table:style-name="TableCell279">
            <text:p text:style-name="P280"><text:span text:style-name="T281">成功大學學報（人文社會</text:span><text:soft-page-break/><text:span text:style-name="T282">篇）</text:span><text:span text:style-name="T283"><text:s/></text:span></text:p>
          </table:table-cell>
          <table:table-cell table:style-name="TableCell284">
            <text:p text:style-name="P285"><text:span text:style-name="T286">成功大學</text:span><text:span text:style-name="T287"><text:s/></text:span></text:p>
          </table:table-cell>
          <table:table-cell table:style-name="TableCell288">
            <text:p text:style-name="P289"><text:span text:style-name="T290"> <text:s/></text:span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19<text:s/></text:span></text:p>
          </table:table-cell>
          <table:table-cell table:style-name="TableCell295">
            <text:p text:style-name="P296"><text:span text:style-name="T297">古典文學研究</text:span><text:span text:style-name="T298"><text:s/></text:span></text:p>
          </table:table-cell>
          <table:table-cell table:style-name="TableCell299">
            <text:p text:style-name="P300"><text:span text:style-name="T301">中國古典文學研究會</text:span><text:span text:style-name="T302"><text:s/></text:span></text:p>
          </table:table-cell>
          <table:table-cell table:style-name="TableCell303">
            <text:p text:style-name="P304"><text:span text:style-name="T305"> 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20<text:s/></text:span></text:p>
          </table:table-cell>
          <table:table-cell table:style-name="TableCell310">
            <text:p text:style-name="P311"><text:span text:style-name="T312">成大中文學報</text:span><text:span text:style-name="T313"><text:s/></text:span></text:p>
          </table:table-cell>
          <table:table-cell table:style-name="TableCell314">
            <text:p text:style-name="P315"><text:span text:style-name="T316">成功大學</text:span><text:span text:style-name="T317"><text:s/></text:span></text:p>
          </table:table-cell>
          <table:table-cell table:style-name="TableCell318">
            <text:p text:style-name="P319"><text:span text:style-name="T320"> 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21<text:s/></text:span></text:p>
          </table:table-cell>
          <table:table-cell table:style-name="TableCell325">
            <text:p text:style-name="P326"><text:span text:style-name="T327">空大人文學報</text:span><text:span text:style-name="T328"><text:s/></text:span></text:p>
          </table:table-cell>
          <table:table-cell table:style-name="TableCell329">
            <text:p text:style-name="P330"><text:span text:style-name="T331">空大</text:span><text:span text:style-name="T332"><text:s/></text:span></text:p>
          </table:table-cell>
          <table:table-cell table:style-name="TableCell333">
            <text:p text:style-name="P334"><text:span text:style-name="T335"> 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22<text:s/></text:span></text:p>
          </table:table-cell>
          <table:table-cell table:style-name="TableCell340">
            <text:p text:style-name="P341"><text:span text:style-name="T342">故宮學術季刊</text:span><text:span text:style-name="T343"><text:s/></text:span></text:p>
          </table:table-cell>
          <table:table-cell table:style-name="TableCell344">
            <text:p text:style-name="P345"><text:span text:style-name="T346">故宮博物院</text:span><text:span text:style-name="T347"><text:s/></text:span></text:p>
          </table:table-cell>
          <table:table-cell table:style-name="TableCell348">
            <text:p text:style-name="P349"><text:span text:style-name="T350"> 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23<text:s/></text:span></text:p>
          </table:table-cell>
          <table:table-cell table:style-name="TableCell355">
            <text:p text:style-name="P356"><text:span text:style-name="T357">思與言</text:span><text:span text:style-name="T358"><text:s/></text:span></text:p>
          </table:table-cell>
          <table:table-cell table:style-name="TableCell359">
            <text:p text:style-name="P360"><text:span text:style-name="T361">思與言雜誌社</text:span><text:span text:style-name="T362"><text:s/></text:span></text:p>
          </table:table-cell>
          <table:table-cell table:style-name="TableCell363">
            <text:p text:style-name="P364"><text:span text:style-name="T365"> 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24<text:s/></text:span></text:p>
          </table:table-cell>
          <table:table-cell table:style-name="TableCell370">
            <text:p text:style-name="P371"><text:span text:style-name="T372">東吳文史學報</text:span><text:span text:style-name="T373"><text:s/></text:span></text:p>
          </table:table-cell>
          <table:table-cell table:style-name="TableCell374">
            <text:p text:style-name="P375"><text:span text:style-name="T376">東吳大學</text:span><text:span text:style-name="T377"><text:s/></text:span></text:p>
          </table:table-cell>
          <table:table-cell table:style-name="TableCell378">
            <text:p text:style-name="P379"><text:span text:style-name="T380"> 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25<text:s/></text:span></text:p>
          </table:table-cell>
          <table:table-cell table:style-name="TableCell385">
            <text:p text:style-name="P386"><text:span text:style-name="T387">東吳中文學報</text:span><text:span text:style-name="T388"><text:s/></text:span></text:p>
          </table:table-cell>
          <table:table-cell table:style-name="TableCell389">
            <text:p text:style-name="P390"><text:span text:style-name="T391">東吳大學中文系</text:span><text:span text:style-name="T392"><text:s/></text:span></text:p>
          </table:table-cell>
          <table:table-cell table:style-name="TableCell393">
            <text:p text:style-name="P394"><text:span text:style-name="T395"> 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26<text:s/></text:span></text:p>
          </table:table-cell>
          <table:table-cell table:style-name="TableCell400">
            <text:p text:style-name="P401"><text:span text:style-name="T402">東海大學文學院學報</text:span><text:span text:style-name="T403"><text:s/></text:span></text:p>
          </table:table-cell>
          <table:table-cell table:style-name="TableCell404">
            <text:p text:style-name="P405"><text:span text:style-name="T406">東海大學文學院</text:span><text:span text:style-name="T407"><text:s/></text:span></text:p>
          </table:table-cell>
          <table:table-cell table:style-name="TableCell408">
            <text:p text:style-name="P409"><text:span text:style-name="T410"> 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27<text:s/></text:span></text:p>
          </table:table-cell>
          <table:table-cell table:style-name="TableCell415">
            <text:p text:style-name="P416"><text:span text:style-name="T417">東海中文學報</text:span><text:span text:style-name="T418"><text:s/></text:span></text:p>
          </table:table-cell>
          <table:table-cell table:style-name="TableCell419">
            <text:p text:style-name="P420"><text:span text:style-name="T421">東海大學中文系</text:span><text:span text:style-name="T422"><text:s/></text:span></text:p>
          </table:table-cell>
          <table:table-cell table:style-name="TableCell423">
            <text:p text:style-name="P424"><text:span text:style-name="T425"> 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28<text:s/></text:span></text:p>
          </table:table-cell>
          <table:table-cell table:style-name="TableCell430">
            <text:p text:style-name="P431"><text:span text:style-name="T432">東師語文學刊</text:span><text:span text:style-name="T433"><text:s/></text:span></text:p>
          </table:table-cell>
          <table:table-cell table:style-name="TableCell434">
            <text:p text:style-name="P435"><text:span text:style-name="T436">國立台東師範學院</text:span><text:span text:style-name="T437"><text:s/></text:span></text:p>
          </table:table-cell>
          <table:table-cell table:style-name="TableCell438">
            <text:p text:style-name="P439"><text:span text:style-name="T440"> 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29<text:s/></text:span></text:p>
          </table:table-cell>
          <table:table-cell table:style-name="TableCell445">
            <text:p text:style-name="P446"><text:span text:style-name="T447">哲學與文化學刊</text:span><text:span text:style-name="T448"><text:s/></text:span></text:p>
          </table:table-cell>
          <table:table-cell table:style-name="TableCell449">
            <text:p text:style-name="P450"><text:span text:style-name="T451">哲學與文化月刊雜誌社</text:span><text:span text:style-name="T452"><text:s/></text:span></text:p>
          </table:table-cell>
          <table:table-cell table:style-name="TableCell453">
            <text:p text:style-name="P454"><text:span text:style-name="T455"> 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30<text:s/></text:span></text:p>
          </table:table-cell>
          <table:table-cell table:style-name="TableCell460">
            <text:p text:style-name="P461"><text:span text:style-name="T462">高雄師大學報</text:span><text:span text:style-name="T463"><text:s/></text:span></text:p>
          </table:table-cell>
          <table:table-cell table:style-name="TableCell464">
            <text:p text:style-name="P465"><text:span text:style-name="T466">高雄師大</text:span><text:span text:style-name="T467"><text:s/></text:span></text:p>
          </table:table-cell>
          <table:table-cell table:style-name="TableCell468">
            <text:p text:style-name="P469"><text:span text:style-name="T470"> 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31<text:s/></text:span></text:p>
          </table:table-cell>
          <table:table-cell table:style-name="TableCell475">
            <text:p text:style-name="P476"><text:span text:style-name="T477">清華學報</text:span><text:span text:style-name="T478"><text:s/></text:span></text:p>
          </table:table-cell>
          <table:table-cell table:style-name="TableCell479">
            <text:p text:style-name="P480"><text:span text:style-name="T481">清華大學</text:span><text:span text:style-name="T482"><text:s/></text:span></text:p>
          </table:table-cell>
          <table:table-cell table:style-name="TableCell483">
            <text:p text:style-name="P484"><text:span text:style-name="T485"> 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32<text:s/></text:span></text:p>
          </table:table-cell>
          <table:table-cell table:style-name="TableCell490">
            <text:p text:style-name="P491"><text:span text:style-name="T492">國立中正大學學報（人文分冊）</text:span><text:span text:style-name="T493"><text:s/></text:span></text:p>
          </table:table-cell>
          <table:table-cell table:style-name="TableCell494">
            <text:p text:style-name="P495"><text:span text:style-name="T496">中正大學</text:span><text:span text:style-name="T497"><text:s/></text:span></text:p>
          </table:table-cell>
          <table:table-cell table:style-name="TableCell498">
            <text:p text:style-name="P499"><text:span text:style-name="T500"> 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33<text:s/></text:span></text:p>
          </table:table-cell>
          <table:table-cell table:style-name="TableCell505">
            <text:p text:style-name="P506"><text:span text:style-name="T507">國立中央大學人文學報</text:span><text:span text:style-name="T508"><text:s/></text:span></text:p>
          </table:table-cell>
          <table:table-cell table:style-name="TableCell509">
            <text:p text:style-name="P510"><text:span text:style-name="T511">中央大學</text:span><text:span text:style-name="T512"><text:s/></text:span></text:p>
          </table:table-cell>
          <table:table-cell table:style-name="TableCell513">
            <text:p text:style-name="P514"><text:span text:style-name="T515"> 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34<text:s/></text:span></text:p>
          </table:table-cell>
          <table:table-cell table:style-name="TableCell520">
            <text:p text:style-name="P521"><text:span text:style-name="T522">國立中興大學文學院文史學報</text:span><text:span text:style-name="T523"><text:s/></text:span></text:p>
          </table:table-cell>
          <table:table-cell table:style-name="TableCell524">
            <text:p text:style-name="P525"><text:span text:style-name="T526">中興大學文學院</text:span><text:span text:style-name="T527"><text:s/></text:span></text:p>
          </table:table-cell>
          <table:table-cell table:style-name="TableCell528">
            <text:p text:style-name="P529"><text:span text:style-name="T530"> 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35<text:s/></text:span></text:p>
          </table:table-cell>
          <table:table-cell table:style-name="TableCell535">
            <text:p text:style-name="P536"><text:span text:style-name="T537">國立台灣大學文史哲學報</text:span><text:span text:style-name="T538"><text:s/></text:span></text:p>
          </table:table-cell>
          <table:table-cell table:style-name="TableCell539">
            <text:p text:style-name="P540"><text:span text:style-name="T541">台灣大學</text:span><text:span text:style-name="T542"><text:s/></text:span></text:p>
          </table:table-cell>
          <table:table-cell table:style-name="TableCell543">
            <text:p text:style-name="P544"><text:span text:style-name="T545"> <text:s/></text:span>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36<text:s/></text:span></text:p>
          </table:table-cell>
          <table:table-cell table:style-name="TableCell550">
            <text:p text:style-name="P551"><text:span text:style-name="T552">國立政治大學哲學學報</text:span><text:span text:style-name="T553"><text:s/></text:span></text:p>
          </table:table-cell>
          <table:table-cell table:style-name="TableCell554">
            <text:p text:style-name="P555"><text:span text:style-name="T556">政治大學</text:span><text:span text:style-name="T557"><text:s/></text:span></text:p>
          </table:table-cell>
          <table:table-cell table:style-name="TableCell558">
            <text:p text:style-name="P559"><text:span text:style-name="T560"> 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37<text:s/></text:span></text:p>
          </table:table-cell>
          <table:table-cell table:style-name="TableCell565">
            <text:p text:style-name="P566"><text:span text:style-name="T567">國立政治大學學報（人文學科類）</text:span><text:span text:style-name="T568"><text:s/></text:span></text:p>
          </table:table-cell>
          <table:table-cell table:style-name="TableCell569">
            <text:p text:style-name="P570"><text:span text:style-name="T571">政治大學</text:span><text:span text:style-name="T572"><text:s/></text:span></text:p>
          </table:table-cell>
          <table:table-cell table:style-name="TableCell573">
            <text:p text:style-name="P574"><text:span text:style-name="T575"> 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38<text:s/></text:span></text:p>
          </table:table-cell>
          <table:table-cell table:style-name="TableCell580">
            <text:p text:style-name="P581"><text:span text:style-name="T582">國立彰化師範大學國文系集刊</text:span><text:span text:style-name="T583"><text:s/></text:span></text:p>
          </table:table-cell>
          <table:table-cell table:style-name="TableCell584">
            <text:p text:style-name="P585">國立彰化</text:p>
            <text:p text:style-name="P586"><text:span text:style-name="T587">師範大學國文系</text:span><text:span text:style-name="T588"><text:s/></text:span></text:p>
          </table:table-cell>
          <table:table-cell table:style-name="TableCell589">
            <text:p text:style-name="P590"><text:span text:style-name="T591"> 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39<text:s/></text:span></text:p>
          </table:table-cell>
          <table:table-cell table:style-name="TableCell596">
            <text:p text:style-name="P597"><text:span text:style-name="T598">國家圖書館館刊</text:span><text:span text:style-name="T599"><text:s/></text:span></text:p>
          </table:table-cell>
          <table:table-cell table:style-name="TableCell600">
            <text:p text:style-name="P601"><text:span text:style-name="T602">國家圖書館</text:span><text:span text:style-name="T603"><text:s/></text:span></text:p>
          </table:table-cell>
          <table:table-cell table:style-name="TableCell604">
            <text:p text:style-name="P605"><text:span text:style-name="T606"> 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40<text:s/></text:span></text:p>
          </table:table-cell>
          <table:table-cell table:style-name="TableCell611">
            <text:p text:style-name="P612"><text:span text:style-name="T613">師大學報</text:span><text:span text:style-name="T614"><text:s/></text:span></text:p>
          </table:table-cell>
          <table:table-cell table:style-name="TableCell615">
            <text:p text:style-name="P616"><text:span text:style-name="T617">台灣師大</text:span><text:span text:style-name="T618"><text:s/></text:span></text:p>
          </table:table-cell>
          <table:table-cell table:style-name="TableCell619">
            <text:p text:style-name="P620"><text:span text:style-name="T621"> 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41<text:s/></text:span></text:p>
          </table:table-cell>
          <table:table-cell table:style-name="TableCell626">
            <text:p text:style-name="P627"><text:span text:style-name="T628">淡江人文社會學刊</text:span><text:span text:style-name="T629"><text:s/></text:span></text:p>
          </table:table-cell>
          <table:table-cell table:style-name="TableCell630">
            <text:p text:style-name="P631"><text:span text:style-name="T632">淡江大學</text:span><text:span text:style-name="T633"><text:s/></text:span></text:p>
          </table:table-cell>
          <table:table-cell table:style-name="TableCell634">
            <text:p text:style-name="P635"><text:span text:style-name="T636"> 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42<text:s/></text:span></text:p>
          </table:table-cell>
          <table:table-cell table:style-name="TableCell641">
            <text:p text:style-name="P642"><text:span text:style-name="T643">淡江中文學報</text:span><text:span text:style-name="T644"><text:s/></text:span></text:p>
          </table:table-cell>
          <table:table-cell table:style-name="TableCell645">
            <text:p text:style-name="P646"><text:span text:style-name="T647">淡江中文系</text:span><text:span text:style-name="T648"><text:s/></text:span></text:p>
          </table:table-cell>
          <table:table-cell table:style-name="TableCell649">
            <text:p text:style-name="P650"><text:span text:style-name="T651"> 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43<text:s/></text:span></text:p>
          </table:table-cell>
          <table:table-cell table:style-name="TableCell656">
            <text:p text:style-name="P657"><text:span text:style-name="T658">華岡文科學報</text:span><text:span text:style-name="T659"><text:s/></text:span></text:p>
          </table:table-cell>
          <table:table-cell table:style-name="TableCell660">
            <text:p text:style-name="P661"><text:span text:style-name="T662">文化大學</text:span><text:span text:style-name="T663"><text:s/></text:span></text:p>
          </table:table-cell>
          <table:table-cell table:style-name="TableCell664">
            <text:p text:style-name="P665"><text:span text:style-name="T666"> 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44<text:s/></text:span></text:p>
          </table:table-cell>
          <table:table-cell table:style-name="TableCell671">
            <text:p text:style-name="P672"><text:span text:style-name="T673">當代</text:span><text:span text:style-name="T674"><text:s/></text:span></text:p>
          </table:table-cell>
          <table:table-cell table:style-name="TableCell675">
            <text:p text:style-name="P676"><text:span text:style-name="T677">當代雜誌社</text:span><text:span text:style-name="T678"><text:s/></text:span></text:p>
          </table:table-cell>
          <table:table-cell table:style-name="TableCell679">
            <text:p text:style-name="P680"><text:span text:style-name="T681"> 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45<text:s/></text:span></text:p>
          </table:table-cell>
          <table:table-cell table:style-name="TableCell686">
            <text:p text:style-name="P687"><text:span text:style-name="T688">輔仁國文學報</text:span><text:span text:style-name="T689"><text:s/></text:span></text:p>
          </table:table-cell>
          <table:table-cell table:style-name="TableCell690">
            <text:p text:style-name="P691"><text:span text:style-name="T692">輔仁大學中文系</text:span><text:span text:style-name="T693"><text:s/></text:span></text:p>
          </table:table-cell>
          <table:table-cell table:style-name="TableCell694">
            <text:p text:style-name="P695"><text:span text:style-name="T696"> <text:s/></text:span></text:p>
          </table:table-cell>
        </table:table-row>
        <table:table-row table:style-name="TableRow697">
          <table:table-cell table:style-name="TableCell698">
            <text:p text:style-name="P699"><text:span text:style-name="T700">46<text:s/></text:span></text:p>
          </table:table-cell>
          <table:table-cell table:style-name="TableCell701">
            <text:p text:style-name="P702"><text:span text:style-name="T703">輔仁學誌（文學院之部）</text:span><text:span text:style-name="T704"><text:s/></text:span></text:p>
          </table:table-cell>
          <table:table-cell table:style-name="TableCell705">
            <text:p text:style-name="P706"><text:span text:style-name="T707">輔仁大學</text:span><text:span text:style-name="T708"><text:s/></text:span></text:p>
          </table:table-cell>
          <table:table-cell table:style-name="TableCell709">
            <text:p text:style-name="P710"><text:span text:style-name="T711"> 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47<text:s/></text:span></text:p>
          </table:table-cell>
          <table:table-cell table:style-name="TableCell716">
            <text:p text:style-name="P717"><text:span text:style-name="T718">漢學研究</text:span><text:span text:style-name="T719"><text:s/></text:span></text:p>
          </table:table-cell>
          <table:table-cell table:style-name="TableCell720">
            <text:p text:style-name="P721"><text:span text:style-name="T722">漢學研究中心</text:span><text:span text:style-name="T723"><text:s/></text:span></text:p>
          </table:table-cell>
          <table:table-cell table:style-name="TableCell724">
            <text:p text:style-name="P725"><text:span text:style-name="T726"> 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48<text:s/></text:span></text:p>
          </table:table-cell>
          <table:table-cell table:style-name="TableCell731">
            <text:p text:style-name="P732"><text:span text:style-name="T733">逢甲學報</text:span><text:span text:style-name="T734"><text:s/></text:span></text:p>
          </table:table-cell>
          <table:table-cell table:style-name="TableCell735">
            <text:p text:style-name="P736"><text:span text:style-name="T737">逢甲大學</text:span><text:span text:style-name="T738"><text:s/></text:span></text:p>
          </table:table-cell>
          <table:table-cell table:style-name="TableCell739">
            <text:p text:style-name="P740"><text:span text:style-name="T741"> <text:s/></text:span></text:p>
          </table:table-cell>
        </table:table-row>
        <table:table-row table:style-name="TableRow742">
          <table:table-cell table:style-name="TableCell743">
            <text:p text:style-name="P744"><text:span text:style-name="T745">49<text:s/></text:span></text:p>
          </table:table-cell>
          <table:table-cell table:style-name="TableCell746">
            <text:p text:style-name="P747"><text:span text:style-name="T748">興大中文學報</text:span><text:span text:style-name="T749"><text:s/></text:span></text:p>
          </table:table-cell>
          <table:table-cell table:style-name="TableCell750">
            <text:p text:style-name="P751"><text:span text:style-name="T752">國立中興大學中文系</text:span><text:span text:style-name="T753"><text:s/></text:span></text:p>
          </table:table-cell>
          <table:table-cell table:style-name="TableCell754">
            <text:p text:style-name="P755"><text:span text:style-name="T756"> <text:s/></text:span></text:p>
          </table:table-cell>
        </table:table-row>
        <table:table-row table:style-name="TableRow757">
          <table:table-cell table:style-name="TableCell758">
            <text:p text:style-name="P759"><text:span text:style-name="T760">50<text:s/></text:span></text:p>
          </table:table-cell>
          <table:table-cell table:style-name="TableCell761">
            <text:p text:style-name="P762"><text:span text:style-name="T763">靜宜人文學報</text:span><text:span text:style-name="T764"><text:s/></text:span></text:p>
          </table:table-cell>
          <table:table-cell table:style-name="TableCell765">
            <text:p text:style-name="P766"><text:span text:style-name="T767">靜宜大學</text:span><text:span text:style-name="T768"><text:s/></text:span></text:p>
          </table:table-cell>
          <table:table-cell table:style-name="TableCell769">
            <text:p text:style-name="P770"><text:span text:style-name="T771"> 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51<text:s/></text:span></text:p>
          </table:table-cell>
          <table:table-cell table:style-name="TableCell776">
            <text:p text:style-name="P777"><text:span text:style-name="T778">鵝湖月刊</text:span><text:span text:style-name="T779"><text:s/></text:span></text:p>
          </table:table-cell>
          <table:table-cell table:style-name="TableCell780">
            <text:p text:style-name="P781"><text:span text:style-name="T782">鵝湖雜誌社</text:span><text:span text:style-name="T783"><text:s/></text:span></text:p>
          </table:table-cell>
          <table:table-cell table:style-name="TableCell784">
            <text:p text:style-name="P785"><text:span text:style-name="T786"> 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52<text:s/></text:span></text:p>
          </table:table-cell>
          <table:table-cell table:style-name="TableCell791">
            <text:p text:style-name="P792"><text:span text:style-name="T793">鵝湖學誌</text:span><text:span text:style-name="T794"><text:s/></text:span></text:p>
          </table:table-cell>
          <table:table-cell table:style-name="TableCell795">
            <text:p text:style-name="P796"><text:span text:style-name="T797">鵝湖雜誌社</text:span><text:span text:style-name="T798"><text:s/></text:span></text:p>
          </table:table-cell>
          <table:table-cell table:style-name="TableCell799">
            <text:p text:style-name="P800"><text:span text:style-name="T801"> 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博士班論文發表國內被認可學術期刊名稱 （依筆劃順序排列）</dc:title>
    <meta:initial-creator>chou</meta:initial-creator>
    <dc:creator>pc</dc:creator>
    <meta:creation-date>2019-07-05T05:52:00Z</meta:creation-date>
    <dc:date>2019-07-05T05:52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30" meta:row-count="9" meta:non-whitespace-character-count="1134"/>
  </office:meta>
</office:document-meta>
</file>