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5pt" style:font-size-asian="25pt" style:font-size-complex="25pt"/>
    </style:style>
    <style:style style:name="P2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本文" style:family="paragraph">
      <style:paragraph-properties fo:margin-top="0.25in" fo:margin-bottom="0.25in" fo:line-height="0.2083in" fo:margin-left="0.2951in" fo:text-indent="0.4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本文" style:family="paragraph">
      <style:paragraph-properties fo:text-align="justify" fo:line-height="150%" fo:margin-left="0.2951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margin-top="0.125in" fo:line-height="0.1388in" fo:margin-left="0.0986in">
        <style:tab-stops>
          <style:tab-stop style:type="left" style:position="0.6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punctuation-wrap="simple" fo:text-align="justify" fo:margin-top="0.125in" fo:line-height="0.1388in" fo:margin-left="0.5902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punctuation-wrap="simple" fo:text-align="justify" fo:margin-top="0.125in" fo:line-height="0.1388in" fo:margin-left="0.5902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punctuation-wrap="simple" fo:text-align="justify" fo:margin-top="0.125in" fo:line-height="0.1388in" fo:margin-left="0.5902in" fo:text-indent="0.0138in">
        <style:tab-stops>
          <style:tab-stop style:type="left" style:position="0.15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punctuation-wrap="simple" fo:text-align="justify" fo:margin-top="0.125in" fo:line-height="0.1388in" fo:margin-left="0.5902in" fo:text-indent="0.0138in">
        <style:tab-stops>
          <style:tab-stop style:type="right" style:position="6.011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punctuation-wrap="simple" fo:text-align="justify" fo:margin-top="0.125in" fo:line-height="0.1388in" fo:margin-left="0.5902in" fo:text-indent="0.0138in">
        <style:tab-stops>
          <style:tab-stop style:type="right" style:position="6.011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margin-top="0.125in" fo:line-height="0.1388in" fo:margin-left="0.0986in">
        <style:tab-stops>
          <style:tab-stop style:type="left" style:position="0.6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punctuation-wrap="simple" fo:text-align="justify" fo:margin-top="0.125in" fo:line-height="0.1388in" fo:margin-left="0.5909in" fo:text-indent="-0.0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punctuation-wrap="simple" fo:text-align="justify" fo:margin-top="0.125in" fo:line-height="0.1388in" fo:margin-left="0.5909in" fo:text-indent="-0.0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punctuation-wrap="simple" fo:text-align="justify" fo:margin-top="0.125in" fo:line-height="0.1388in" fo:margin-left="0.5909in" fo:text-indent="-0.0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punctuation-wrap="simple" fo:text-align="justify" fo:margin-top="0.125in" fo:line-height="0.1388in" fo:margin-left="0.5909in" fo:text-indent="-0.0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punctuation-wrap="simple" fo:text-align="justify" fo:margin-top="0.125in" fo:line-height="0.1388in" fo:margin-left="0.5909in" fo:text-indent="-0.009in">
        <style:tab-stops>
          <style:tab-stop style:type="left" style:position="0.309in"/>
          <style:tab-stop style:type="left" style:position="0.66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 fo:margin-top="0.125in" fo:line-height="0.1388in" fo:margin-left="0.5819in" fo:text-inden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指導教授同意書</text:p>
      <text:p text:style-name="P2">茲同意擔任淡江大學中國文學學系</text:p>
      <text:p text:style-name="P3"><text:span text:style-name="T4">□</text:span><text:span text:style-name="T5">博士班</text:span></text:p>
      <text:p text:style-name="P6"><text:span text:style-name="T7">□</text:span><text:span text:style-name="T8">碩士班</text:span><text:span text:style-name="T9"><text:s/>_____</text:span><text:span text:style-name="T10">年級</text:span><text:span text:style-name="T11"><text:s/></text:span><text:span text:style-name="T12">　　　　　　</text:span><text:span text:style-name="T13">同學</text:span></text:p>
      <text:p text:style-name="P14"><text:span text:style-name="T15">□</text:span><text:span text:style-name="T16">碩專班</text:span></text:p>
      <text:p text:style-name="P17"><text:span text:style-name="T18">（學號：</text:span><text:span text:style-name="T19">　　　　　　</text:span><text:span text:style-name="T20">）之論文指導教授。</text:span></text:p>
      <text:p text:style-name="P21">此致</text:p>
      <text:p text:style-name="P22"><text:s text:c="16"/>淡江大學中國文學學系</text:p>
      <text:p text:style-name="P23"/>
      <text:p text:style-name="P24">指導教授_______________（簽章）</text:p>
      <text:p text:style-name="P25">中　華　民　國　　　年　　月　　日</text:p>
      <text:p text:style-name="P26"/>
      <text:p text:style-name="P27"/>
      <text:p text:style-name="P28">注意事項：（淡江大學研究生論文指導教授遴聘規則）</text:p>
      <text:p text:style-name="P29">第二條<text:s/>碩士論文指導教授應具備下列資格之一：</text:p>
      <text:p text:style-name="P30">一、曾任教授或副教授者。</text:p>
      <text:p text:style-name="P31">二、擔任中央研究院院士或曾任中央研究院研究員、副研究員者。</text:p>
      <text:p text:style-name="P32">三、獲有博士學位，在學術上著有成就者。</text:p>
      <text:p text:style-name="P33">四、屬於稀少性或特殊性學科，在學術或專業上著有成就者。</text:p>
      <text:p text:style-name="P34">前項第三款、第四款之提聘資格認定標準，由各系、所務會議訂定之。</text:p>
      <text:p text:style-name="P35">第三條<text:s/>博士論文指導教授應具備下列資格之一：</text:p>
      <text:p text:style-name="P36">一、曾任教授者。</text:p>
      <text:p text:style-name="P37">二、擔任中央研究院院士或曾任中央研究院研究員者。</text:p>
      <text:p text:style-name="P38">三、曾任副教授或擔任中央研究院副研究員，在學術上著有成就者。</text:p>
      <text:p text:style-name="P39">四、獲有博士學位，在學術上著有成就者。</text:p>
      <text:p text:style-name="P40">五、屬於稀少性或特殊性學科，在學術或專業上著有成就者。</text:p>
      <text:p text:style-name="P41">前項第三款至第五款之提聘資格認定標準，由各系、所務會議訂定之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4pt" style:font-size-asian="24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中文研究所碩士班指導教授同意書</dc:title>
    <meta:initial-creator>hesse</meta:initial-creator>
    <dc:creator>pc</dc:creator>
    <meta:creation-date>2019-07-05T05:47:00Z</meta:creation-date>
    <dc:date>2019-07-05T05:47:00Z</dc:date>
    <meta:print-date>2011-08-31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