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93in" style:use-optimal-column-width="false"/>
    </style:style>
    <style:style style:name="TableColumn3" style:family="table-column">
      <style:table-column-properties style:column-width="2.7993in" style:use-optimal-column-width="false"/>
    </style:style>
    <style:style style:name="TableColumn4" style:family="table-column">
      <style:table-column-properties style:column-width="0.5972in" style:use-optimal-column-width="false"/>
    </style:style>
    <style:style style:name="TableColumn5" style:family="table-column">
      <style:table-column-properties style:column-width="2.4847in" style:use-optimal-column-width="false"/>
    </style:style>
    <style:style style:name="Table1" style:family="table" style:master-page-name="MP0">
      <style:table-properties style:width="7.1743in" fo:margin-left="0in" table:align="center"/>
    </style:style>
    <style:style style:name="TableRow6" style:family="table-row">
      <style:table-row-properties style:min-row-height="0.984in" style:use-optimal-row-height="false" fo:keep-together="always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 fo:margin-right="-0.0194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end" fo:line-height="0.1944in" fo:margin-right="-0.0194in"/>
      <style:text-properties style:font-name="標楷體" style:font-name-asian="標楷體" fo:font-size="11pt" style:font-size-asian="11pt"/>
    </style:style>
    <style:style style:name="P10" style:parent-style-name="內文" style:family="paragraph">
      <style:paragraph-properties fo:text-align="end" fo:line-height="0.1944in"/>
      <style:text-properties style:font-name="標楷體" style:font-name-asian="標楷體" fo:font-size="14pt" style:font-size-asian="14pt"/>
    </style:style>
    <style:style style:name="TableRow11" style:family="table-row">
      <style:table-row-properties style:row-height="0.722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right="0.0638in" fo:text-indent="0.08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 fo:margin-right="-0.0118in">
        <style:tab-stops>
          <style:tab-stop style:type="left" style:position="6.4055in"/>
          <style:tab-stop style:type="left" style:position="6.5305in"/>
        </style:tab-stops>
      </style:paragraph-properties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5576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right="0.0638in" fo:text-indent="0.08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3.038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right="0.0638in" fo:text-indent="0.0833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125in" style:line-height-at-least="0in" fo:margin-left="0.5333in" fo:text-indent="-0.3715in">
        <style:tab-stops/>
      </style:paragraph-properties>
    </style:style>
    <style:style style:name="T31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/>
    </style:style>
    <style:style style:name="T3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line-height-at-least="0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FF0000" fo:font-size="11pt" style:font-size-asian="11pt"/>
    </style:style>
    <style:style style:name="T38" style:parent-style-name="預設段落字型" style:family="text">
      <style:text-properties style:font-name="標楷體" style:font-name-asian="標楷體" fo:color="#FF0000" fo:font-size="11pt" style:font-size-asian="11pt"/>
    </style:style>
    <style:style style:name="T39" style:parent-style-name="預設段落字型" style:family="text">
      <style:text-properties style:font-name="標楷體" style:font-name-asian="標楷體" fo:color="#FF0000" fo:font-size="11pt" style:font-size-asian="11pt"/>
    </style:style>
    <style:style style:name="T40" style:parent-style-name="預設段落字型" style:family="text">
      <style:text-properties style:font-name="標楷體" style:font-name-asian="標楷體" fo:color="#FF0000" fo:font-size="11pt" style:font-size-asian="11pt"/>
    </style:style>
    <style:style style:name="T41" style:parent-style-name="預設段落字型" style:family="text">
      <style:text-properties style:font-name="標楷體" style:font-name-asian="標楷體" fo:color="#FF0000" fo:font-size="11pt" style:font-size-asian="11pt"/>
    </style:style>
    <style:style style:name="P42" style:parent-style-name="內文" style:family="paragraph">
      <style:paragraph-properties style:line-height-at-least="0in" fo:margin-left="0.3125in" fo:text-indent="-0.1458in">
        <style:tab-stops/>
      </style:paragraph-properties>
    </style:style>
    <style:style style:name="T43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/>
    </style:style>
    <style:style style:name="T4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line-height-at-least="0in" fo:margin-left="0.3125in" fo:text-indent="-0.1458in">
        <style:tab-stops/>
      </style:paragraph-properties>
    </style:style>
    <style:style style:name="T53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/>
    </style:style>
    <style:style style:name="T5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line-height-at-least="0in" fo:margin-left="0.3125in" fo:text-indent="-0.1458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/>
    </style:style>
    <style:style style:name="T6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line-height-at-least="0in" fo:margin-left="0.3125in" fo:text-indent="-0.1458in">
        <style:tab-stops/>
      </style:paragraph-properties>
    </style:style>
    <style:style style:name="T68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/>
    </style:style>
    <style:style style:name="T6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line-height-at-least="0in" fo:margin-left="0.3125in" fo:text-indent="-0.1458in">
        <style:tab-stops/>
      </style:paragraph-properties>
    </style:style>
    <style:style style:name="T74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P82" style:parent-style-name="內文" style:family="paragraph">
      <style:paragraph-properties style:line-height-at-least="0in" fo:margin-left="0.3125in" fo:text-indent="-0.1458in">
        <style:tab-stops/>
      </style:paragraph-properties>
    </style:style>
    <style:style style:name="T83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/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line-height-at-least="0in" fo:margin-left="0.3125in" fo:text-indent="-0.1458in">
        <style:tab-stops/>
      </style:paragraph-properties>
    </style:style>
    <style:style style:name="T89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line-height-at-least="0in" fo:margin-left="0.3125in" fo:text-indent="-0.1458in">
        <style:tab-stops/>
      </style:paragraph-properties>
    </style:style>
    <style:style style:name="T95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/>
    </style:style>
    <style:style style:name="T9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9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Row100" style:family="table-row">
      <style:table-row-properties style:row-height="0.968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05" style:family="table-row">
      <style:table-row-properties style:row-height="0.4527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10" style:family="table-row">
      <style:table-row-properties style:row-height="0.3812in" style:use-optimal-row-height="false" fo:keep-together="always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7229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right="0.0631in" fo:text-indent="0.082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1.0423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 fo:margin-right="0.0631in" fo:text-indent="0.0826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25in" fo:margin-right="0.0631in" fo:text-indent="0.082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25in" fo:text-indent="2.1388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5361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right="0.3333in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/>
    </style:style>
    <style:style style:name="P129" style:parent-style-name="內文" style:family="paragraph">
      <style:paragraph-properties fo:text-align="center" fo:margin-right="0.3333in"/>
      <style:text-properties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淡江大學中國文學學系112學年度「畢業專題製作」作品評分表</text:p>
            <text:p text:style-name="P9"/>
            <text:p text:style-name="P10"/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系級</text:span></text:p>
          </table:table-cell>
          <table:table-cell table:style-name="TableCell15" table:number-columns-spanned="3">
            <text:p text:style-name="P16">系<text:s text:c="4"/>　　<text:s text:c="9"/>年<text:s text:c="8"/>　　<text:s text:c="5"/>班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作品類別</text:p>
          </table:table-cell>
          <table:table-cell table:style-name="TableCell29" table:number-columns-spanned="3">
            <text:p text:style-name="P30"><text:span text:style-name="T31"></text:span><text:span text:style-name="T32">1.</text:span><text:span text:style-name="T33">本系創作編採、語文教學、學術研究任一學群之選修課程，</text:span><text:span text:style-name="T34"><text:line-break/></text:span><text:span text:style-name="T35">一至四年級課程習作、作品、報告等作品集。</text:span></text:p>
            <text:p text:style-name="P36"><text:span text:style-name="T37">※</text:span><text:span text:style-name="T38">此作品限適用於外籍生</text:span><text:span text:style-name="T39">(</text:span><text:span text:style-name="T40">不含陸生、港澳僑生</text:span><text:span text:style-name="T41">)</text:span></text:p>
            <text:p text:style-name="P42"><text:span text:style-name="T43"></text:span><text:span text:style-name="T44">2.</text:span><text:span text:style-name="T45">創作編採</text:span><text:span text:style-name="T46">-</text:span><text:span text:style-name="T47">團體成果</text:span><text:span text:style-name="T48"><text:s/></text:span><text:span text:style-name="T49">­</text:span><text:span text:style-name="T50">­__________________</text:span><text:span text:style-name="T51"><text:s/></text:span></text:p>
            <text:p text:style-name="P52"><text:span text:style-name="T53"></text:span><text:span text:style-name="T54">3.</text:span><text:span text:style-name="T55">創作編採</text:span><text:span text:style-name="T56">-</text:span><text:span text:style-name="T57">個人成果</text:span><text:span text:style-name="T58"><text:s/></text:span><text:span text:style-name="T59">­</text:span><text:span text:style-name="T60">­__________________</text:span></text:p>
            <text:p text:style-name="P61"><text:span text:style-name="T62"></text:span><text:span text:style-name="T63">4.</text:span><text:span text:style-name="T64">語文教學</text:span><text:span text:style-name="T65">-</text:span><text:span text:style-name="T66">書法作品</text:span></text:p>
            <text:p text:style-name="P67"><text:span text:style-name="T68"></text:span><text:span text:style-name="T69">5.</text:span><text:span text:style-name="T70">語文教學</text:span><text:span text:style-name="T71">-</text:span><text:span text:style-name="T72">華語文教材、國文科中等教育學程、相關語文培訓教案製作或實際教學報告</text:span></text:p>
            <text:p text:style-name="P73"><text:span text:style-name="T74"></text:span><text:span text:style-name="T75">6.</text:span><text:span text:style-name="T76">學術研究</text:span><text:span text:style-name="T77">-</text:span><text:span text:style-name="T78">論文</text:span><text:span text:style-name="T79">(1</text:span><text:span text:style-name="T80">萬字以上，須先修畢本系「論文寫作指導」課程</text:span><text:span text:style-name="T81">)</text:span></text:p>
            <text:p text:style-name="P82"><text:span text:style-name="T83"></text:span><text:span text:style-name="T84">7.</text:span><text:span text:style-name="T85">學術研究</text:span><text:span text:style-name="T86">-</text:span><text:span text:style-name="T87">科技部大專生研究計畫成果報告</text:span></text:p>
            <text:p text:style-name="P88"><text:span text:style-name="T89"></text:span><text:span text:style-name="T90">8.</text:span><text:span text:style-name="T91">學術研究</text:span><text:span text:style-name="T92">-</text:span><text:span text:style-name="T93">淡江大學大陸學位生專題研究計畫成果報告</text:span></text:p>
            <text:p text:style-name="P94"><text:span text:style-name="T95"></text:span><text:span text:style-name="T96">9.</text:span><text:span text:style-name="T97">其他：</text:span><text:span text:style-name="T98">­</text:span><text:span text:style-name="T99">­___________________________ <text:s text:c="3"/>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作品名稱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※</text:span><text:span text:style-name="T109">本表請於畢業製作成果發表會兩週前連同作品繳交給指導教師。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以下由指導教師填寫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評分</text:p>
          </table:table-cell>
          <table:table-cell table:style-name="TableCell116" table:number-columns-spanned="3">
            <text:p text:style-name="P117">（請以整數評分）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指導教師</text:p>
            <text:p text:style-name="P121">簽<text:s text:c="4"/>名</text:p>
          </table:table-cell>
          <table:table-cell table:style-name="TableCell122" table:number-columns-spanned="3">
            <text:p text:style-name="P123">日期：<text:s text:c="2"/>年<text:s text:c="3"/>月<text:s text:c="2"/>日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※</text:span><text:span text:style-name="T128">本表請指導教師於期末考前兩週繳至系辦公室。</text:span></text:p>
          </table:table-cell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909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GF3006</dc:title>
    <dc:subject/>
    <meta:initial-creator>tku_staff</meta:initial-creator>
    <dc:creator>許惠瑜</dc:creator>
    <meta:creation-date>2023-09-22T05:46:00Z</meta:creation-date>
    <dc:date>2023-09-22T05:46:00Z</dc:date>
    <meta:print-date>2015-03-11T07:20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253" meta:character-count="492" meta:row-count="20" meta:non-whitespace-character-count="271"/>
  </office:meta>
</office:document-meta>
</file>