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687in" style:use-optimal-column-width="false"/>
    </style:style>
    <style:style style:name="TableColumn3" style:family="table-column">
      <style:table-column-properties style:column-width="4.9479in" style:use-optimal-column-width="false"/>
    </style:style>
    <style:style style:name="Table1" style:family="table" style:master-page-name="MP0">
      <style:table-properties style:width="7.9166in" fo:margin-left="-0.1173in" table:align="left"/>
    </style:style>
    <style:style style:name="TableRow4" style:family="table-row">
      <style:table-row-properties style:min-row-height="0.51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margin-left="0.2361in" fo:margin-right="0.1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justify" fo:margin-right="0.196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5902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margin-right="0.196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margin-right="0.196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9" style:family="table-row">
      <style:table-row-properties style:min-row-height="0.5902in" style:use-optimal-row-height="false"/>
    </style:style>
    <style:style style:name="P30" style:parent-style-name="內文" style:family="paragraph">
      <style:paragraph-properties fo:widows="2" fo:orphans="2"/>
      <style:text-properties fo:font-size="14pt" style:font-size-asian="14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right="0.196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right="0.1965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7" style:family="table-row">
      <style:table-row-properties style:min-row-height="0.6687in" style:use-optimal-row-height="false"/>
    </style:style>
    <style:style style:name="TableCell58" style:family="table-cell">
      <style:table-cell-properties fo:border-top="none" fo:border-left="none" fo:border-bottom="0.0069in dashed #000000" fo:border-right="none" style:writing-mode="lr-tb" style:vertical-align="bottom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margin-bottom="0.125in" fo:margin-right="0.1965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end" fo:margin-top="0.125in" fo:margin-right="0.1965in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Row79" style:family="table-row">
      <style:table-row-properties style:min-row-height="0.5902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1965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right="0.196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right="0.1965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6" style:family="table-row">
      <style:table-row-properties style:min-row-height="0.5902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right="0.1965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right="0.1965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4" style:family="table-row">
      <style:table-row-properties style:min-row-height="0.65in" style:use-optimal-row-height="false"/>
    </style:style>
    <style:style style:name="TableCell125" style:family="table-cell">
      <style:table-cell-properties fo:border-top="none" fo:border-left="none" fo:border-bottom="0.0069in dashed #000000" fo:border-right="none" style:writing-mode="lr-tb" style:vertical-align="bottom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margin-bottom="0.125in" fo:margin-right="0.196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6" style:family="table-row">
      <style:table-row-properties style:min-row-height="0.5118in" style:use-optimal-row-height="false"/>
    </style:style>
    <style:style style:name="TableCell137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end" fo:margin-top="0.125in" fo:margin-left="0.2361in" fo:margin-right="0.196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8pt" style:font-size-asian="18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44" style:family="table-row">
      <style:table-row-properties style:min-row-height="0.5902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fo:margin-right="0.1965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902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margin-right="0.1965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margin-right="0.1965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61" style:family="table-row">
      <style:table-row-properties style:min-row-height="0.5902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margin-right="0.1965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67" style:family="table-row">
      <style:table-row-properties style:min-row-height="0.5902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margin-right="0.1965in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4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3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89" style:family="table-row">
      <style:table-row-properties style:min-row-height="0.5902in" style:use-optimal-row-height="false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margin-bottom="0.125in" fo:margin-right="0.196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01" style:family="table-row">
      <style:table-row-properties style:min-row-height="0.1743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margin-top="0.125in" fo:margin-bottom="0.125in" fo:margin-right="-0.0784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P214" style:parent-style-name="Textbody" style:family="paragraph">
      <style:text-properties style:font-name="Times New Roman" style:font-name-asian="標楷體" fo:font-size="18pt" style:font-size-asian="18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11"/>113</text:span><text:span text:style-name="T8">學年度畢業專題指導教師同意書</text:span><text:span text:style-name="T9"><text:s text:c="2"/></text:span><text:span text:style-name="T10"><text:s text:c="6"/></text:span><text:span text:style-name="T11">（第一聯：學生收執聯）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茲同意指導　</text:span><text:span text:style-name="T16">班級：　　　　　　</text:span><text:span text:style-name="T17">學　生：</text:span><text:span text:style-name="T18"><text:s text:c="7"/></text:span><text:span text:style-name="T19"><text:s text:c="17"/></text:span></text:p>
          </table:table-cell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學號：</text:span></text:p>
          </table:table-cell>
          <table:table-cell table:style-name="TableCell24">
            <text:p text:style-name="P25"><text:span text:style-name="T26">手</text:span><text:span text:style-name="T27"><text:s text:c="2"/></text:span><text:span text:style-name="T28">機：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e-mail</text:span><text:span text:style-name="T34">：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以</text:span><text:span text:style-name="T39"></text:span><text:span text:style-name="T40">創作編採</text:span><text:span text:style-name="T41"><text:s/></text:span><text:span text:style-name="T42"></text:span><text:span text:style-name="T43">語文教學</text:span><text:span text:style-name="T44"><text:s/></text:span><text:span text:style-name="T45"></text:span><text:span text:style-name="T46">學術研究</text:span><text:span text:style-name="T47"><text:s/></text:span><text:span text:style-name="T48"></text:span><text:span text:style-name="T49">習作課程作品集</text:span><text:span text:style-name="T50"><text:s text:c="2"/></text:span><text:span text:style-name="T51"></text:span><text:span text:style-name="T52"><text:s/></text:span><text:span text:style-name="T53">其他</text:span><text:span text:style-name="T54"><text:s text:c="16"/></text:span><text:span text:style-name="T55"><text:s text:c="2"/></text:span><text:span text:style-name="T56">為畢業專題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指導教師簽章：</text:span><text:span text:style-name="T61"><text:s text:c="31"/></text:span><text:span text:style-name="T62">日期</text:span><text:span text:style-name="T63">: <text:s text:c="7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<text:s text:c="13"/></text:span><text:span text:style-name="T73">113</text:span><text:span text:style-name="T74">學年度畢業專題指導教師同意書</text:span><text:span text:style-name="T75"><text:s/></text:span><text:span text:style-name="T76"><text:s/></text:span><text:span text:style-name="T77"><text:s text:c="2"/></text:span><text:span text:style-name="T78">（第二聯：指導教師收執聯）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茲同意指導　</text:span><text:span text:style-name="T83">班級：　　　　　</text:span><text:span text:style-name="T84">　學　生：</text:span><text:span text:style-name="T85"><text:s text:c="13"/></text:span><text:span text:style-name="T86"><text:s text:c="17"/></text:span></text:p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學號：</text:span></text:p>
          </table:table-cell>
          <table:table-cell table:style-name="TableCell91">
            <text:p text:style-name="P92"><text:span text:style-name="T93">手</text:span><text:span text:style-name="T94"><text:s text:c="2"/></text:span><text:span text:style-name="T95">機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e-mail</text:span><text:span text:style-name="T101">：</text:span></text:p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以</text:span><text:span text:style-name="T106"></text:span><text:span text:style-name="T107">創作編採</text:span><text:span text:style-name="T108"><text:s/></text:span><text:span text:style-name="T109"></text:span><text:span text:style-name="T110">語文教學</text:span><text:span text:style-name="T111"><text:s/></text:span><text:span text:style-name="T112"></text:span><text:span text:style-name="T113">學術研究</text:span><text:span text:style-name="T114"><text:s/></text:span><text:span text:style-name="T115"></text:span><text:span text:style-name="T116">習作課程作品集</text:span><text:span text:style-name="T117"><text:s text:c="2"/></text:span><text:span text:style-name="T118"></text:span><text:span text:style-name="T119"><text:s/></text:span><text:span text:style-name="T120">其他</text:span><text:span text:style-name="T121"><text:s text:c="16"/></text:span><text:span text:style-name="T122"><text:s text:c="2"/></text:span><text:span text:style-name="T123">為畢業專題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指導教師簽章：</text:span><text:span text:style-name="T128"><text:s text:c="31"/></text:span><text:span text:style-name="T129">日期</text:span><text:span text:style-name="T130">: <text:s text:c="7"/></text:span><text:span text:style-name="T131">年</text:span><text:span text:style-name="T132"><text:s text:c="5"/></text:span><text:span text:style-name="T133">月</text:span><text:span text:style-name="T134"><text:s text:c="5"/></text:span><text:span text:style-name="T135">日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113</text:span><text:span text:style-name="T140">學年度畢業專題指導教師同意書</text:span><text:span text:style-name="T141"><text:s text:c="3"/></text:span><text:span text:style-name="T142"><text:s text:c="6"/></text:span><text:span text:style-name="T143">（第三聯：系辦存查聯）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茲同意指導　</text:span><text:span text:style-name="T148">班級：　　　　　</text:span><text:span text:style-name="T149">　學　生：</text:span><text:span text:style-name="T150"><text:s text:c="2"/></text:span><text:span text:style-name="T151"><text:s text:c="15"/></text:span></text:p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學號：</text:span></text:p>
          </table:table-cell>
          <table:table-cell table:style-name="TableCell156">
            <text:p text:style-name="P157"><text:span text:style-name="T158">手</text:span><text:span text:style-name="T159"><text:s text:c="2"/></text:span><text:span text:style-name="T160">機：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e-mail</text:span><text:span text:style-name="T166">：</text:span>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以</text:span><text:span text:style-name="T171"></text:span><text:span text:style-name="T172">創作編採</text:span><text:span text:style-name="T173"><text:s/></text:span><text:span text:style-name="T174"></text:span><text:span text:style-name="T175">語文教學</text:span><text:span text:style-name="T176"><text:s/></text:span><text:span text:style-name="T177"></text:span><text:span text:style-name="T178">學術研究</text:span><text:span text:style-name="T179"><text:s/></text:span><text:span text:style-name="T180"></text:span><text:span text:style-name="T181">習作課程作品集</text:span><text:span text:style-name="T182"><text:s text:c="2"/></text:span><text:span text:style-name="T183"></text:span><text:span text:style-name="T184"><text:s/></text:span><text:span text:style-name="T185">其他</text:span><text:span text:style-name="T186"><text:s text:c="16"/></text:span><text:span text:style-name="T187"><text:s text:c="2"/></text:span><text:span text:style-name="T188">為畢業專題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指導教師簽章：</text:span><text:span text:style-name="T193"><text:s text:c="31"/></text:span><text:span text:style-name="T194">日期</text:span><text:span text:style-name="T195">: <text:s text:c="7"/></text:span><text:span text:style-name="T196">年</text:span><text:span text:style-name="T197"><text:s text:c="5"/></text:span><text:span text:style-name="T198">月</text:span><text:span text:style-name="T199"><text:s text:c="5"/></text:span><text:span text:style-name="T200">日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※</text:span><text:span text:style-name="T205">請於大三上學期</text:span><text:span text:style-name="T206">10</text:span><text:span text:style-name="T207">月</text:span><text:span text:style-name="T208">31</text:span><text:span text:style-name="T209">日前，經指導教師同意並簽名後，將此聯撕下交至班代。（班代請於</text:span><text:span text:style-name="T210">11</text:span><text:span text:style-name="T211">月</text:span><text:span text:style-name="T212">3</text:span><text:span text:style-name="T213">日前交至系辦公室）</text:span></text:p>
          </table:table-cell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KU</meta:initial-creator>
    <dc:creator>許惠瑜</dc:creator>
    <meta:creation-date>2023-09-22T05:12:00Z</meta:creation-date>
    <dc:date>2023-09-22T05:13:00Z</dc:date>
    <meta:print-date>2019-04-08T06:22:00Z</meta:print-date>
    <meta:template xlink:href="Normal" xlink:type="simple"/>
    <meta:editing-cycles>3</meta:editing-cycles>
    <meta:editing-duration>PT180S</meta:editing-duration>
    <meta:document-statistic meta:page-count="1" meta:paragraph-count="47" meta:word-count="366" meta:character-count="712" meta:row-count="30" meta:non-whitespace-character-count="393"/>
  </office:meta>
</office:document-meta>
</file>